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7mm"/>
    </style:style>
    <style:style style:name="co2" style:family="table-column">
      <style:table-column-properties fo:break-before="auto" style:column-width="29.58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3" table:default-cell-style-name="ce2"/>
        <table:table-column table:style-name="co2" table:default-cell-style-name="ce4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Note</text:p>
          </table:table-cell>
          <table:table-cell table:style-name="ce5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Anaé</text:p>
          </table:table-cell>
          <table:table-cell office:value-type="date" office:date-value="1997-01-04" calcext:value-type="date">
            <text:p>04/01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2.35" calcext:value-type="float">
            <text:p>02,4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Léo</text:p>
          </table:table-cell>
          <table:table-cell office:value-type="date" office:date-value="2006-01-11" calcext:value-type="date">
            <text:p>11/01/0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z</text:p>
          </table:table-cell>
          <table:table-cell office:value-type="float" office:value="12.63" calcext:value-type="float">
            <text:p>12,6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Chloé</text:p>
          </table:table-cell>
          <table:table-cell office:value-type="date" office:date-value="1997-02-27" calcext:value-type="date">
            <text:p>27/02/97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8.85" calcext:value-type="float">
            <text:p>08,9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Loris</text:p>
          </table:table-cell>
          <table:table-cell office:value-type="date" office:date-value="1998-10-04" calcext:value-type="date">
            <text:p>04/10/98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11.11" calcext:value-type="float">
            <text:p>11,1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Louka</text:p>
          </table:table-cell>
          <table:table-cell office:value-type="date" office:date-value="2003-10-24" calcext:value-type="date">
            <text:p>24/10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3.15" calcext:value-type="float">
            <text:p>13,2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Mélina</text:p>
          </table:table-cell>
          <table:table-cell office:value-type="date" office:date-value="2001-08-02" calcext:value-type="date">
            <text:p>02/08/01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s</text:p>
          </table:table-cell>
          <table:table-cell office:value-type="float" office:value="13.42" calcext:value-type="float">
            <text:p>13,4</text:p>
          </table:table-cell>
          <table:table-cell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Olivia</text:p>
          </table:table-cell>
          <table:table-cell office:value-type="date" office:date-value="1996-03-13" calcext:value-type="date">
            <text:p>13/03/9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9.46" calcext:value-type="float">
            <text:p>09,5</text:p>
          </table:table-cell>
          <table:table-cell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Séréna</text:p>
          </table:table-cell>
          <table:table-cell office:value-type="date" office:date-value="2004-08-17" calcext:value-type="date">
            <text:p>17/08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7.38" calcext:value-type="float">
            <text:p>17,4</text:p>
          </table:table-cell>
          <table:table-cell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Émilie</text:p>
          </table:table-cell>
          <table:table-cell office:value-type="date" office:date-value="2007-07-21" calcext:value-type="date">
            <text:p>21/07/0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0.14" calcext:value-type="float">
            <text:p>00,1</text:p>
          </table:table-cell>
          <table:table-cell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string" calcext:value-type="string">
            <text:p>Emy</text:p>
          </table:table-cell>
          <table:table-cell office:value-type="date" office:date-value="2005-10-24" calcext:value-type="date">
            <text:p>24/10/0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1.96" calcext:value-type="float">
            <text:p>12,0</text:p>
          </table:table-cell>
          <table:table-cell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string" calcext:value-type="string">
            <text:p>Gaël</text:p>
          </table:table-cell>
          <table:table-cell office:value-type="date" office:date-value="1999-06-25" calcext:value-type="date">
            <text:p>25/06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1.96" calcext:value-type="float">
            <text:p>12,0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string" calcext:value-type="string">
            <text:p>Laura</text:p>
          </table:table-cell>
          <table:table-cell office:value-type="date" office:date-value="1992-07-01" calcext:value-type="date">
            <text:p>01/07/9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h</text:p>
          </table:table-cell>
          <table:table-cell office:value-type="float" office:value="15.21" calcext:value-type="float">
            <text:p>15,2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string" calcext:value-type="string">
            <text:p>Lily-Rose</text:p>
          </table:table-cell>
          <table:table-cell office:value-type="date" office:date-value="2004-03-14" calcext:value-type="date">
            <text:p>14/03/04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17.27" calcext:value-type="float">
            <text:p>17,3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string" calcext:value-type="string">
            <text:p>Manon</text:p>
          </table:table-cell>
          <table:table-cell office:value-type="date" office:date-value="2002-10-17" calcext:value-type="date">
            <text:p>17/10/02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l</text:p>
          </table:table-cell>
          <table:table-cell office:value-type="float" office:value="14.14" calcext:value-type="float">
            <text:p>14,1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office:value-type="string" calcext:value-type="string">
            <text:p>Elio</text:p>
          </table:table-cell>
          <table:table-cell office:value-type="date" office:date-value="2004-03-23" calcext:value-type="date">
            <text:p>23/03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d</text:p>
          </table:table-cell>
          <table:table-cell office:value-type="float" office:value="18.22" calcext:value-type="float">
            <text:p>18,2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Lucas</text:p>
          </table:table-cell>
          <table:table-cell office:value-type="date" office:date-value="1996-03-02" calcext:value-type="date">
            <text:p>02/03/9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m</text:p>
          </table:table-cell>
          <table:table-cell office:value-type="float" office:value="8.56" calcext:value-type="float">
            <text:p>08,6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Timothée</text:p>
          </table:table-cell>
          <table:table-cell office:value-type="date" office:date-value="2003-05-20" calcext:value-type="date">
            <text:p>20/05/0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9.59" calcext:value-type="float">
            <text:p>19,6</text:p>
          </table:table-cell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office:value-type="string" calcext:value-type="string">
            <text:p>Éloïse</text:p>
          </table:table-cell>
          <table:table-cell office:value-type="date" office:date-value="1996-03-13" calcext:value-type="date">
            <text:p>13/03/9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19.49" calcext:value-type="float">
            <text:p>19,5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office:value-type="string" calcext:value-type="string">
            <text:p>Emmy</text:p>
          </table:table-cell>
          <table:table-cell office:value-type="date" office:date-value="1993-09-09" calcext:value-type="date">
            <text:p>09/09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2.77" calcext:value-type="float">
            <text:p>02,8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office:value-type="string" calcext:value-type="string">
            <text:p>Justine</text:p>
          </table:table-cell>
          <table:table-cell office:value-type="date" office:date-value="1993-04-30" calcext:value-type="date">
            <text:p>30/04/9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r</text:p>
          </table:table-cell>
          <table:table-cell office:value-type="float" office:value="18.33" calcext:value-type="float">
            <text:p>18,3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office:value-type="string" calcext:value-type="string">
            <text:p>Loic</text:p>
          </table:table-cell>
          <table:table-cell office:value-type="date" office:date-value="2004-03-09" calcext:value-type="date">
            <text:p>09/03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19.27" calcext:value-type="float">
            <text:p>19,3</text:p>
          </table:table-cell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office:value-type="string" calcext:value-type="string">
            <text:p>Louna</text:p>
          </table:table-cell>
          <table:table-cell office:value-type="date" office:date-value="2002-10-13" calcext:value-type="date">
            <text:p>13/10/0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y</text:p>
          </table:table-cell>
          <table:table-cell office:value-type="float" office:value="13.23" calcext:value-type="float">
            <text:p>13,2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office:value-type="string" calcext:value-type="string">
            <text:p>Maé</text:p>
          </table:table-cell>
          <table:table-cell office:value-type="date" office:date-value="2005-08-22" calcext:value-type="date">
            <text:p>22/08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c</text:p>
          </table:table-cell>
          <table:table-cell office:value-type="float" office:value="8.1" calcext:value-type="float">
            <text:p>08,1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office:value-type="string" calcext:value-type="string">
            <text:p>Charlotte</text:p>
          </table:table-cell>
          <table:table-cell office:value-type="date" office:date-value="2003-11-09" calcext:value-type="date">
            <text:p>09/11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9.82" calcext:value-type="float">
            <text:p>09,8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office:value-type="string" calcext:value-type="string">
            <text:p>Matteo</text:p>
          </table:table-cell>
          <table:table-cell office:value-type="date" office:date-value="2007-02-09" calcext:value-type="date">
            <text:p>09/02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ô</text:p>
          </table:table-cell>
          <table:table-cell office:value-type="float" office:value="4.3" calcext:value-type="float">
            <text:p>04,3</text:p>
          </table:table-cell>
          <table:table-cell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office:value-type="string" calcext:value-type="string">
            <text:p>Alex</text:p>
          </table:table-cell>
          <table:table-cell office:value-type="date" office:date-value="2005-02-25" calcext:value-type="date">
            <text:p>25/02/05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14.09" calcext:value-type="float">
            <text:p>14,1</text:p>
          </table:table-cell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office:value-type="string" calcext:value-type="string">
            <text:p>Simon</text:p>
          </table:table-cell>
          <table:table-cell office:value-type="date" office:date-value="2000-02-07" calcext:value-type="date">
            <text:p>07/02/0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7.02" calcext:value-type="float">
            <text:p>07,0</text:p>
          </table:table-cell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office:value-type="string" calcext:value-type="string">
            <text:p>Amaury</text:p>
          </table:table-cell>
          <table:table-cell office:value-type="date" office:date-value="1990-08-06" calcext:value-type="date">
            <text:p>06/08/9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u</text:p>
          </table:table-cell>
          <table:table-cell office:value-type="float" office:value="13.22" calcext:value-type="float">
            <text:p>13,2</text:p>
          </table:table-cell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office:value-type="string" calcext:value-type="string">
            <text:p>Axel</text:p>
          </table:table-cell>
          <table:table-cell office:value-type="date" office:date-value="1992-05-28" calcext:value-type="date">
            <text:p>28/05/92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w</text:p>
          </table:table-cell>
          <table:table-cell office:value-type="float" office:value="17.65" calcext:value-type="float">
            <text:p>17,7</text:p>
          </table:table-cell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Noan</text:p>
          </table:table-cell>
          <table:table-cell office:value-type="date" office:date-value="1998-07-24" calcext:value-type="date">
            <text:p>24/07/98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16.56" calcext:value-type="float">
            <text:p>16,6</text:p>
          </table:table-cell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office:value-type="string" calcext:value-type="string">
            <text:p>Noé</text:p>
          </table:table-cell>
          <table:table-cell office:value-type="date" office:date-value="2005-05-02" calcext:value-type="date">
            <text:p>02/05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é</text:p>
          </table:table-cell>
          <table:table-cell office:value-type="float" office:value="9.13" calcext:value-type="float">
            <text:p>09,1</text:p>
          </table:table-cell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office:value-type="string" calcext:value-type="string">
            <text:p>Pierre</text:p>
          </table:table-cell>
          <table:table-cell office:value-type="date" office:date-value="2005-07-19" calcext:value-type="date">
            <text:p>19/07/05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7.88" calcext:value-type="float">
            <text:p>07,9</text:p>
          </table:table-cell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office:value-type="string" calcext:value-type="string">
            <text:p>Bastien</text:p>
          </table:table-cell>
          <table:table-cell office:value-type="date" office:date-value="1993-07-28" calcext:value-type="date">
            <text:p>28/07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n</text:p>
          </table:table-cell>
          <table:table-cell office:value-type="float" office:value="17.74" calcext:value-type="float">
            <text:p>17,7</text:p>
          </table:table-cell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office:value-type="string" calcext:value-type="string">
            <text:p>Éléonore</text:p>
          </table:table-cell>
          <table:table-cell office:value-type="date" office:date-value="1999-08-09" calcext:value-type="date">
            <text:p>09/08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5.38" calcext:value-type="float">
            <text:p>05,4</text:p>
          </table:table-cell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office:value-type="string" calcext:value-type="string">
            <text:p>Lorenzo</text:p>
          </table:table-cell>
          <table:table-cell office:value-type="date" office:date-value="2004-01-28" calcext:value-type="date">
            <text:p>28/01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4.44" calcext:value-type="float">
            <text:p>14,4</text:p>
          </table:table-cell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office:value-type="string" calcext:value-type="string">
            <text:p>Margot</text:p>
          </table:table-cell>
          <table:table-cell office:value-type="date" office:date-value="1995-06-12" calcext:value-type="date">
            <text:p>12/06/9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m</text:p>
          </table:table-cell>
          <table:table-cell office:value-type="float" office:value="0.56" calcext:value-type="float">
            <text:p>00,6</text:p>
          </table:table-cell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office:value-type="string" calcext:value-type="string">
            <text:p>Noélie</text:p>
          </table:table-cell>
          <table:table-cell office:value-type="date" office:date-value="2000-10-23" calcext:value-type="date">
            <text:p>23/10/0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y</text:p>
          </table:table-cell>
          <table:table-cell office:value-type="float" office:value="10.65" calcext:value-type="float">
            <text:p>10,7</text:p>
          </table:table-cell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office:value-type="string" calcext:value-type="string">
            <text:p>Océane</text:p>
          </table:table-cell>
          <table:table-cell office:value-type="date" office:date-value="1990-01-31" calcext:value-type="date">
            <text:p>31/01/9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12.21" calcext:value-type="float">
            <text:p>12,2</text:p>
          </table:table-cell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office:value-type="string" calcext:value-type="string">
            <text:p>Romain</text:p>
          </table:table-cell>
          <table:table-cell office:value-type="date" office:date-value="2006-01-15" calcext:value-type="date">
            <text:p>15/01/0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18.07" calcext:value-type="float">
            <text:p>18,1</text:p>
          </table:table-cell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office:value-type="string" calcext:value-type="string">
            <text:p>Rose</text:p>
          </table:table-cell>
          <table:table-cell office:value-type="date" office:date-value="2005-11-01" calcext:value-type="date">
            <text:p>01/11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v</text:p>
          </table:table-cell>
          <table:table-cell office:value-type="float" office:value="10.24" calcext:value-type="float">
            <text:p>10,2</text:p>
          </table:table-cell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office:value-type="string" calcext:value-type="string">
            <text:p>Sofia</text:p>
          </table:table-cell>
          <table:table-cell office:value-type="date" office:date-value="2006-08-05" calcext:value-type="date">
            <text:p>05/08/0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0.61" calcext:value-type="float">
            <text:p>10,6</text:p>
          </table:table-cell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office:value-type="string" calcext:value-type="string">
            <text:p>Amandine</text:p>
          </table:table-cell>
          <table:table-cell office:value-type="date" office:date-value="2000-12-15" calcext:value-type="date">
            <text:p>15/12/00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e</text:p>
          </table:table-cell>
          <table:table-cell office:value-type="float" office:value="18.83" calcext:value-type="float">
            <text:p>18,8</text:p>
          </table:table-cell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office:value-type="string" calcext:value-type="string">
            <text:p>Tristan</text:p>
          </table:table-cell>
          <table:table-cell office:value-type="date" office:date-value="2001-11-27" calcext:value-type="date">
            <text:p>27/11/01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11.53" calcext:value-type="float">
            <text:p>11,5</text:p>
          </table:table-cell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office:value-type="string" calcext:value-type="string">
            <text:p>Charly</text:p>
          </table:table-cell>
          <table:table-cell office:value-type="date" office:date-value="1996-06-05" calcext:value-type="date">
            <text:p>05/06/9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5.86" calcext:value-type="float">
            <text:p>15,9</text:p>
          </table:table-cell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office:value-type="string" calcext:value-type="string">
            <text:p>Lise</text:p>
          </table:table-cell>
          <table:table-cell office:value-type="date" office:date-value="1993-07-01" calcext:value-type="date">
            <text:p>01/07/9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0.03" calcext:value-type="float">
            <text:p>00,0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office:value-type="string" calcext:value-type="string">
            <text:p>Faustine</text:p>
          </table:table-cell>
          <table:table-cell office:value-type="date" office:date-value="1997-09-09" calcext:value-type="date">
            <text:p>09/09/9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6.23" calcext:value-type="float">
            <text:p>06,2</text:p>
          </table:table-cell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office:value-type="string" calcext:value-type="string">
            <text:p>Lenny</text:p>
          </table:table-cell>
          <table:table-cell office:value-type="date" office:date-value="1990-09-29" calcext:value-type="date">
            <text:p>29/09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s</text:p>
          </table:table-cell>
          <table:table-cell office:value-type="float" office:value="0.53" calcext:value-type="float">
            <text:p>00,5</text:p>
          </table:table-cell>
          <table:table-cell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office:value-type="string" calcext:value-type="string">
            <text:p>Mahé</text:p>
          </table:table-cell>
          <table:table-cell office:value-type="date" office:date-value="1999-10-23" calcext:value-type="date">
            <text:p>23/10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c</text:p>
          </table:table-cell>
          <table:table-cell office:value-type="float" office:value="1.53" calcext:value-type="float">
            <text:p>01,5</text:p>
          </table:table-cell>
          <table:table-cell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office:value-type="string" calcext:value-type="string">
            <text:p>Alban</text:p>
          </table:table-cell>
          <table:table-cell office:value-type="date" office:date-value="1998-12-03" calcext:value-type="date">
            <text:p>03/12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3.28" calcext:value-type="float">
            <text:p>03,3</text:p>
          </table:table-cell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office:value-type="string" calcext:value-type="string">
            <text:p>Alexandre</text:p>
          </table:table-cell>
          <table:table-cell office:value-type="date" office:date-value="2002-04-08" calcext:value-type="date">
            <text:p>08/04/02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2.6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office:value-type="string" calcext:value-type="string">
            <text:p>Leny</text:p>
          </table:table-cell>
          <table:table-cell office:value-type="date" office:date-value="2004-12-18" calcext:value-type="date">
            <text:p>18/12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5.62" calcext:value-type="float">
            <text:p>05,6</text:p>
          </table:table-cell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office:value-type="string" calcext:value-type="string">
            <text:p>Mathis</text:p>
          </table:table-cell>
          <table:table-cell office:value-type="date" office:date-value="1996-06-25" calcext:value-type="date">
            <text:p>25/06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5.97" calcext:value-type="float">
            <text:p>16,0</text:p>
          </table:table-cell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office:value-type="string" calcext:value-type="string">
            <text:p>Mylan</text:p>
          </table:table-cell>
          <table:table-cell office:value-type="date" office:date-value="2003-09-14" calcext:value-type="date">
            <text:p>14/09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5.36" calcext:value-type="float">
            <text:p>15,4</text:p>
          </table:table-cell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office:value-type="string" calcext:value-type="string">
            <text:p>Isaac</text:p>
          </table:table-cell>
          <table:table-cell office:value-type="date" office:date-value="1997-08-26" calcext:value-type="date">
            <text:p>26/08/97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p</text:p>
          </table:table-cell>
          <table:table-cell office:value-type="float" office:value="17.48" calcext:value-type="float">
            <text:p>17,5</text:p>
          </table:table-cell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office:value-type="string" calcext:value-type="string">
            <text:p>Léandre</text:p>
          </table:table-cell>
          <table:table-cell office:value-type="date" office:date-value="1993-05-08" calcext:value-type="date">
            <text:p>08/05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7.79" calcext:value-type="float">
            <text:p>17,8</text:p>
          </table:table-cell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office:value-type="string" calcext:value-type="string">
            <text:p>Loan</text:p>
          </table:table-cell>
          <table:table-cell office:value-type="date" office:date-value="2003-01-08" calcext:value-type="date">
            <text:p>08/01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10.76" calcext:value-type="float">
            <text:p>10,8</text:p>
          </table:table-cell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office:value-type="string" calcext:value-type="string">
            <text:p>Lucile</text:p>
          </table:table-cell>
          <table:table-cell office:value-type="date" office:date-value="1994-08-04" calcext:value-type="date">
            <text:p>04/08/9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é</text:p>
          </table:table-cell>
          <table:table-cell office:value-type="float" office:value="14.75" calcext:value-type="float">
            <text:p>14,8</text:p>
          </table:table-cell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office:value-type="string" calcext:value-type="string">
            <text:p>Malo</text:p>
          </table:table-cell>
          <table:table-cell office:value-type="date" office:date-value="1996-02-26" calcext:value-type="date">
            <text:p>26/02/9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4.67" calcext:value-type="float">
            <text:p>04,7</text:p>
          </table:table-cell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office:value-type="string" calcext:value-type="string">
            <text:p>Sandro</text:p>
          </table:table-cell>
          <table:table-cell office:value-type="date" office:date-value="1992-07-17" calcext:value-type="date">
            <text:p>17/07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9.84" calcext:value-type="float">
            <text:p>19,8</text:p>
          </table:table-cell>
          <table:table-cell table:number-columns-repeated="101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office:value-type="string" calcext:value-type="string">
            <text:p>Léa</text:p>
          </table:table-cell>
          <table:table-cell office:value-type="date" office:date-value="1992-09-25" calcext:value-type="date">
            <text:p>25/09/9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10.09" calcext:value-type="float">
            <text:p>10,1</text:p>
          </table:table-cell>
          <table:table-cell table:number-columns-repeated="101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office:value-type="string" calcext:value-type="string">
            <text:p>Elyne</text:p>
          </table:table-cell>
          <table:table-cell office:value-type="date" office:date-value="1990-03-21" calcext:value-type="date">
            <text:p>21/03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0.61" calcext:value-type="float">
            <text:p>00,6</text:p>
          </table:table-cell>
          <table:table-cell table:number-columns-repeated="101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office:value-type="string" calcext:value-type="string">
            <text:p>Ewen</text:p>
          </table:table-cell>
          <table:table-cell office:value-type="date" office:date-value="1994-01-20" calcext:value-type="date">
            <text:p>20/01/9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.95" calcext:value-type="float">
            <text:p>02,0</text:p>
          </table:table-cell>
          <table:table-cell table:number-columns-repeated="101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office:value-type="string" calcext:value-type="string">
            <text:p>Quentin</text:p>
          </table:table-cell>
          <table:table-cell office:value-type="date" office:date-value="1991-07-18" calcext:value-type="date">
            <text:p>18/07/9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17.52" calcext:value-type="float">
            <text:p>17,5</text:p>
          </table:table-cell>
          <table:table-cell table:number-columns-repeated="101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office:value-type="string" calcext:value-type="string">
            <text:p>Gabin</text:p>
          </table:table-cell>
          <table:table-cell office:value-type="date" office:date-value="2003-07-12" calcext:value-type="date">
            <text:p>12/07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16.31" calcext:value-type="float">
            <text:p>16,3</text:p>
          </table:table-cell>
          <table:table-cell table:number-columns-repeated="101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office:value-type="string" calcext:value-type="string">
            <text:p>Nino</text:p>
          </table:table-cell>
          <table:table-cell office:value-type="date" office:date-value="1998-04-11" calcext:value-type="date">
            <text:p>11/04/98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9.33" calcext:value-type="float">
            <text:p>09,3</text:p>
          </table:table-cell>
          <table:table-cell table:number-columns-repeated="101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office:value-type="string" calcext:value-type="string">
            <text:p>Tyméo</text:p>
          </table:table-cell>
          <table:table-cell office:value-type="date" office:date-value="2001-10-25" calcext:value-type="date">
            <text:p>25/10/01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é</text:p>
          </table:table-cell>
          <table:table-cell office:value-type="float" office:value="0.23" calcext:value-type="float">
            <text:p>00,2</text:p>
          </table:table-cell>
          <table:table-cell table:number-columns-repeated="101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office:value-type="string" calcext:value-type="string">
            <text:p>Jean</text:p>
          </table:table-cell>
          <table:table-cell office:value-type="date" office:date-value="1999-10-16" calcext:value-type="date">
            <text:p>16/10/99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f</text:p>
          </table:table-cell>
          <table:table-cell office:value-type="float" office:value="16.72" calcext:value-type="float">
            <text:p>16,7</text:p>
          </table:table-cell>
          <table:table-cell table:number-columns-repeated="101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office:value-type="string" calcext:value-type="string">
            <text:p>Célia</text:p>
          </table:table-cell>
          <table:table-cell office:value-type="date" office:date-value="2003-06-09" calcext:value-type="date">
            <text:p>09/06/0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4.55" calcext:value-type="float">
            <text:p>04,6</text:p>
          </table:table-cell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office:value-type="string" calcext:value-type="string">
            <text:p>Jade</text:p>
          </table:table-cell>
          <table:table-cell office:value-type="date" office:date-value="1990-11-29" calcext:value-type="date">
            <text:p>29/11/90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0.59" calcext:value-type="float">
            <text:p>10,6</text:p>
          </table:table-cell>
          <table:table-cell table:number-columns-repeated="101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office:value-type="string" calcext:value-type="string">
            <text:p>Maëly</text:p>
          </table:table-cell>
          <table:table-cell office:value-type="date" office:date-value="1998-04-24" calcext:value-type="date">
            <text:p>24/04/98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2.59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office:value-type="string" calcext:value-type="string">
            <text:p>Nathan</text:p>
          </table:table-cell>
          <table:table-cell office:value-type="date" office:date-value="2002-08-23" calcext:value-type="date">
            <text:p>23/08/02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h</text:p>
          </table:table-cell>
          <table:table-cell office:value-type="float" office:value="17.82" calcext:value-type="float">
            <text:p>17,8</text:p>
          </table:table-cell>
          <table:table-cell table:number-columns-repeated="101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office:value-type="string" calcext:value-type="string">
            <text:p>Éline</text:p>
          </table:table-cell>
          <table:table-cell office:value-type="date" office:date-value="2003-03-02" calcext:value-type="date">
            <text:p>02/03/0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t</text:p>
          </table:table-cell>
          <table:table-cell office:value-type="float" office:value="3.09" calcext:value-type="float">
            <text:p>03,1</text:p>
          </table:table-cell>
          <table:table-cell table:number-columns-repeated="10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office:value-type="string" calcext:value-type="string">
            <text:p>Lina</text:p>
          </table:table-cell>
          <table:table-cell office:value-type="date" office:date-value="1994-12-21" calcext:value-type="date">
            <text:p>21/12/9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7.21" calcext:value-type="float">
            <text:p>07,2</text:p>
          </table:table-cell>
          <table:table-cell table:number-columns-repeated="101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office:value-type="string" calcext:value-type="string">
            <text:p>Diego</text:p>
          </table:table-cell>
          <table:table-cell office:value-type="date" office:date-value="2002-03-22" calcext:value-type="date">
            <text:p>22/03/0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r</text:p>
          </table:table-cell>
          <table:table-cell office:value-type="float" office:value="4.05" calcext:value-type="float">
            <text:p>04,1</text:p>
          </table:table-cell>
          <table:table-cell table:number-columns-repeated="10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Ninon</text:p>
          </table:table-cell>
          <table:table-cell office:value-type="date" office:date-value="1999-05-05" calcext:value-type="date">
            <text:p>05/05/99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u</text:p>
          </table:table-cell>
          <table:table-cell office:value-type="float" office:value="11.38" calcext:value-type="float">
            <text:p>11,4</text:p>
          </table:table-cell>
          <table:table-cell table:number-columns-repeated="101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office:value-type="string" calcext:value-type="string">
            <text:p>Luna</text:p>
          </table:table-cell>
          <table:table-cell office:value-type="date" office:date-value="1995-07-04" calcext:value-type="date">
            <text:p>04/07/9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0.61" calcext:value-type="float">
            <text:p>10,6</text:p>
          </table:table-cell>
          <table:table-cell table:number-columns-repeated="101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office:value-type="string" calcext:value-type="string">
            <text:p>Maxence</text:p>
          </table:table-cell>
          <table:table-cell office:value-type="date" office:date-value="1992-10-18" calcext:value-type="date">
            <text:p>18/10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10.22" calcext:value-type="float">
            <text:p>10,2</text:p>
          </table:table-cell>
          <table:table-cell table:number-columns-repeated="101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office:value-type="string" calcext:value-type="string">
            <text:p>Ana</text:p>
          </table:table-cell>
          <table:table-cell office:value-type="date" office:date-value="1993-05-11" calcext:value-type="date">
            <text:p>11/05/9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e</text:p>
          </table:table-cell>
          <table:table-cell office:value-type="float" office:value="3.3" calcext:value-type="float">
            <text:p>03,3</text:p>
          </table:table-cell>
          <table:table-cell table:number-columns-repeated="101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office:value-type="string" calcext:value-type="string">
            <text:p>Jonas</text:p>
          </table:table-cell>
          <table:table-cell office:value-type="date" office:date-value="2000-02-06" calcext:value-type="date">
            <text:p>06/02/0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2.89" calcext:value-type="float">
            <text:p>02,9</text:p>
          </table:table-cell>
          <table:table-cell table:number-columns-repeated="101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Owen</text:p>
          </table:table-cell>
          <table:table-cell office:value-type="date" office:date-value="1993-08-09" calcext:value-type="date">
            <text:p>09/08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08" calcext:value-type="float">
            <text:p>12,1</text:p>
          </table:table-cell>
          <table:table-cell table:number-columns-repeated="101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office:value-type="string" calcext:value-type="string">
            <text:p>Eléa</text:p>
          </table:table-cell>
          <table:table-cell office:value-type="date" office:date-value="2000-11-27" calcext:value-type="date">
            <text:p>27/11/0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e</text:p>
          </table:table-cell>
          <table:table-cell office:value-type="float" office:value="16.33" calcext:value-type="float">
            <text:p>16,3</text:p>
          </table:table-cell>
          <table:table-cell table:number-columns-repeated="101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office:value-type="string" calcext:value-type="string">
            <text:p>Gabrielle</text:p>
          </table:table-cell>
          <table:table-cell office:value-type="date" office:date-value="1998-08-17" calcext:value-type="date">
            <text:p>17/08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9.72" calcext:value-type="float">
            <text:p>09,7</text:p>
          </table:table-cell>
          <table:table-cell table:number-columns-repeated="101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office:value-type="string" calcext:value-type="string">
            <text:p>Lison</text:p>
          </table:table-cell>
          <table:table-cell office:value-type="date" office:date-value="2004-03-25" calcext:value-type="date">
            <text:p>25/03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2.82" calcext:value-type="float">
            <text:p>02,8</text:p>
          </table:table-cell>
          <table:table-cell table:number-columns-repeated="101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office:value-type="string" calcext:value-type="string">
            <text:p>Sasha</text:p>
          </table:table-cell>
          <table:table-cell office:value-type="date" office:date-value="2004-03-05" calcext:value-type="date">
            <text:p>05/03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.44" calcext:value-type="float">
            <text:p>01,4</text:p>
          </table:table-cell>
          <table:table-cell table:number-columns-repeated="101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office:value-type="string" calcext:value-type="string">
            <text:p>Agathe</text:p>
          </table:table-cell>
          <table:table-cell office:value-type="date" office:date-value="1999-09-09" calcext:value-type="date">
            <text:p>09/09/99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9.65" calcext:value-type="float">
            <text:p>09,7</text:p>
          </table:table-cell>
          <table:table-cell table:number-columns-repeated="101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office:value-type="string" calcext:value-type="string">
            <text:p>Antonin</text:p>
          </table:table-cell>
          <table:table-cell office:value-type="date" office:date-value="2006-05-23" calcext:value-type="date">
            <text:p>23/05/0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1.26" calcext:value-type="float">
            <text:p>11,3</text:p>
          </table:table-cell>
          <table:table-cell table:number-columns-repeated="101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office:value-type="string" calcext:value-type="string">
            <text:p>Coline</text:p>
          </table:table-cell>
          <table:table-cell office:value-type="date" office:date-value="2004-03-16" calcext:value-type="date">
            <text:p>16/03/04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9.22" calcext:value-type="float">
            <text:p>09,2</text:p>
          </table:table-cell>
          <table:table-cell table:number-columns-repeated="101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office:value-type="string" calcext:value-type="string">
            <text:p>Julien</text:p>
          </table:table-cell>
          <table:table-cell office:value-type="date" office:date-value="1997-10-23" calcext:value-type="date">
            <text:p>23/10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3.61" calcext:value-type="float">
            <text:p>03,6</text:p>
          </table:table-cell>
          <table:table-cell table:number-columns-repeated="101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office:value-type="string" calcext:value-type="string">
            <text:p>Morgan</text:p>
          </table:table-cell>
          <table:table-cell office:value-type="date" office:date-value="1996-07-25" calcext:value-type="date">
            <text:p>25/07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0.8" calcext:value-type="float">
            <text:p>10,8</text:p>
          </table:table-cell>
          <table:table-cell table:number-columns-repeated="101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office:value-type="string" calcext:value-type="string">
            <text:p>Titouan</text:p>
          </table:table-cell>
          <table:table-cell office:value-type="date" office:date-value="1999-04-22" calcext:value-type="date">
            <text:p>22/04/99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0.81" calcext:value-type="float">
            <text:p>00,8</text:p>
          </table:table-cell>
          <table:table-cell table:number-columns-repeated="101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office:value-type="string" calcext:value-type="string">
            <text:p>Augustin</text:p>
          </table:table-cell>
          <table:table-cell office:value-type="date" office:date-value="2005-02-15" calcext:value-type="date">
            <text:p>15/02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7.21" calcext:value-type="float">
            <text:p>07,2</text:p>
          </table:table-cell>
          <table:table-cell table:number-columns-repeated="101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office:value-type="string" calcext:value-type="string">
            <text:p>Ethan</text:p>
          </table:table-cell>
          <table:table-cell office:value-type="date" office:date-value="1995-11-22" calcext:value-type="date">
            <text:p>22/11/9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3.86" calcext:value-type="float">
            <text:p>13,9</text:p>
          </table:table-cell>
          <table:table-cell table:number-columns-repeated="101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office:value-type="string" calcext:value-type="string">
            <text:p>Nolan</text:p>
          </table:table-cell>
          <table:table-cell office:value-type="date" office:date-value="2001-01-24" calcext:value-type="date">
            <text:p>24/01/0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é</text:p>
          </table:table-cell>
          <table:table-cell office:value-type="float" office:value="11.16" calcext:value-type="float">
            <text:p>11,2</text:p>
          </table:table-cell>
          <table:table-cell table:number-columns-repeated="101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office:value-type="string" calcext:value-type="string">
            <text:p>Augustine</text:p>
          </table:table-cell>
          <table:table-cell office:value-type="date" office:date-value="2001-01-24" calcext:value-type="date">
            <text:p>24/01/01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8.13" calcext:value-type="float">
            <text:p>08,1</text:p>
          </table:table-cell>
          <table:table-cell table:number-columns-repeated="101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office:value-type="string" calcext:value-type="string">
            <text:p>Calie</text:p>
          </table:table-cell>
          <table:table-cell office:value-type="date" office:date-value="2003-12-27" calcext:value-type="date">
            <text:p>27/12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2.56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office:value-type="string" calcext:value-type="string">
            <text:p>Élise</text:p>
          </table:table-cell>
          <table:table-cell office:value-type="date" office:date-value="1990-02-26" calcext:value-type="date">
            <text:p>26/02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w</text:p>
          </table:table-cell>
          <table:table-cell office:value-type="float" office:value="9.59" calcext:value-type="float">
            <text:p>09,6</text:p>
          </table:table-cell>
          <table:table-cell table:number-columns-repeated="101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office:value-type="string" calcext:value-type="string">
            <text:p>Emma</text:p>
          </table:table-cell>
          <table:table-cell office:value-type="date" office:date-value="1997-12-01" calcext:value-type="date">
            <text:p>01/12/9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4.51" calcext:value-type="float">
            <text:p>04,5</text:p>
          </table:table-cell>
          <table:table-cell table:number-columns-repeated="101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office:value-type="string" calcext:value-type="string">
            <text:p>Lucie</text:p>
          </table:table-cell>
          <table:table-cell office:value-type="date" office:date-value="1992-10-18" calcext:value-type="date">
            <text:p>18/10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8.19" calcext:value-type="float">
            <text:p>08,2</text:p>
          </table:table-cell>
          <table:table-cell table:number-columns-repeated="101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office:value-type="string" calcext:value-type="string">
            <text:p>Oscar</text:p>
          </table:table-cell>
          <table:table-cell office:value-type="date" office:date-value="1998-11-04" calcext:value-type="date">
            <text:p>04/11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8.42" calcext:value-type="float">
            <text:p>18,4</text:p>
          </table:table-cell>
          <table:table-cell table:number-columns-repeated="101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office:value-type="string" calcext:value-type="string">
            <text:p>Ilan</text:p>
          </table:table-cell>
          <table:table-cell office:value-type="date" office:date-value="2003-06-28" calcext:value-type="date">
            <text:p>28/06/0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5.69" calcext:value-type="float">
            <text:p>05,7</text:p>
          </table:table-cell>
          <table:table-cell table:number-columns-repeated="101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office:value-type="string" calcext:value-type="string">
            <text:p>Lou</text:p>
          </table:table-cell>
          <table:table-cell office:value-type="date" office:date-value="2002-08-14" calcext:value-type="date">
            <text:p>14/08/0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5.49" calcext:value-type="float">
            <text:p>05,5</text:p>
          </table:table-cell>
          <table:table-cell table:number-columns-repeated="101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office:value-type="string" calcext:value-type="string">
            <text:p>Capucine</text:p>
          </table:table-cell>
          <table:table-cell office:value-type="date" office:date-value="2005-05-16" calcext:value-type="date">
            <text:p>16/05/0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14.16" calcext:value-type="float">
            <text:p>14,2</text:p>
          </table:table-cell>
          <table:table-cell table:number-columns-repeated="101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office:value-type="string" calcext:value-type="string">
            <text:p>Émile</text:p>
          </table:table-cell>
          <table:table-cell office:value-type="date" office:date-value="1999-03-13" calcext:value-type="date">
            <text:p>13/03/99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6.59" calcext:value-type="float">
            <text:p>06,6</text:p>
          </table:table-cell>
          <table:table-cell table:number-columns-repeated="101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office:value-type="string" calcext:value-type="string">
            <text:p>Matéo</text:p>
          </table:table-cell>
          <table:table-cell office:value-type="date" office:date-value="1999-06-08" calcext:value-type="date">
            <text:p>08/06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s</text:p>
          </table:table-cell>
          <table:table-cell office:value-type="float" office:value="17.15" calcext:value-type="float">
            <text:p>17,2</text:p>
          </table:table-cell>
          <table:table-cell table:number-columns-repeated="101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office:value-type="string" calcext:value-type="string">
            <text:p>Romy</text:p>
          </table:table-cell>
          <table:table-cell office:value-type="date" office:date-value="1992-05-23" calcext:value-type="date">
            <text:p>23/05/92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h</text:p>
          </table:table-cell>
          <table:table-cell office:value-type="float" office:value="11.72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office:value-type="string" calcext:value-type="string">
            <text:p>Apolline</text:p>
          </table:table-cell>
          <table:table-cell office:value-type="date" office:date-value="1991-12-04" calcext:value-type="date">
            <text:p>04/12/91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l</text:p>
          </table:table-cell>
          <table:table-cell office:value-type="float" office:value="12.69" calcext:value-type="float">
            <text:p>12,7</text:p>
          </table:table-cell>
          <table:table-cell table:number-columns-repeated="101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office:value-type="string" calcext:value-type="string">
            <text:p>Hanaé</text:p>
          </table:table-cell>
          <table:table-cell office:value-type="date" office:date-value="2007-01-31" calcext:value-type="date">
            <text:p>31/01/0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14.77" calcext:value-type="float">
            <text:p>14,8</text:p>
          </table:table-cell>
          <table:table-cell table:number-columns-repeated="101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office:value-type="string" calcext:value-type="string">
            <text:p>Noa</text:p>
          </table:table-cell>
          <table:table-cell office:value-type="date" office:date-value="1990-07-02" calcext:value-type="date">
            <text:p>02/07/9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u</text:p>
          </table:table-cell>
          <table:table-cell office:value-type="float" office:value="4.56" calcext:value-type="float">
            <text:p>04,6</text:p>
          </table:table-cell>
          <table:table-cell table:number-columns-repeated="101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office:value-type="string" calcext:value-type="string">
            <text:p>Zoé</text:p>
          </table:table-cell>
          <table:table-cell office:value-type="date" office:date-value="1995-02-26" calcext:value-type="date">
            <text:p>26/02/9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0.99" calcext:value-type="float">
            <text:p>01,0</text:p>
          </table:table-cell>
          <table:table-cell table:number-columns-repeated="101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office:value-type="string" calcext:value-type="string">
            <text:p>Maëline</text:p>
          </table:table-cell>
          <table:table-cell office:value-type="date" office:date-value="1990-08-05" calcext:value-type="date">
            <text:p>05/08/90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7.65" calcext:value-type="float">
            <text:p>07,7</text:p>
          </table:table-cell>
          <table:table-cell table:number-columns-repeated="101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office:value-type="string" calcext:value-type="string">
            <text:p>Tessa</text:p>
          </table:table-cell>
          <table:table-cell office:value-type="date" office:date-value="2000-10-16" calcext:value-type="date">
            <text:p>16/10/00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6.47" calcext:value-type="float">
            <text:p>06,5</text:p>
          </table:table-cell>
          <table:table-cell table:number-columns-repeated="101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office:value-type="string" calcext:value-type="string">
            <text:p>Victoria</text:p>
          </table:table-cell>
          <table:table-cell office:value-type="date" office:date-value="1990-10-07" calcext:value-type="date">
            <text:p>07/10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6.52" calcext:value-type="float">
            <text:p>06,5</text:p>
          </table:table-cell>
          <table:table-cell table:number-columns-repeated="101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office:value-type="string" calcext:value-type="string">
            <text:p>Johan</text:p>
          </table:table-cell>
          <table:table-cell office:value-type="date" office:date-value="2006-08-03" calcext:value-type="date">
            <text:p>03/08/0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é</text:p>
          </table:table-cell>
          <table:table-cell office:value-type="float" office:value="1.09" calcext:value-type="float">
            <text:p>01,1</text:p>
          </table:table-cell>
          <table:table-cell table:number-columns-repeated="101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office:value-type="string" calcext:value-type="string">
            <text:p>Milan</text:p>
          </table:table-cell>
          <table:table-cell office:value-type="date" office:date-value="1998-04-16" calcext:value-type="date">
            <text:p>16/04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18.98" calcext:value-type="float">
            <text:p>19,0</text:p>
          </table:table-cell>
          <table:table-cell table:number-columns-repeated="101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office:value-type="string" calcext:value-type="string">
            <text:p>Ruben</text:p>
          </table:table-cell>
          <table:table-cell office:value-type="date" office:date-value="2004-01-23" calcext:value-type="date">
            <text:p>23/01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h</text:p>
          </table:table-cell>
          <table:table-cell office:value-type="float" office:value="6.23" calcext:value-type="float">
            <text:p>06,2</text:p>
          </table:table-cell>
          <table:table-cell table:number-columns-repeated="101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office:value-type="string" calcext:value-type="string">
            <text:p>Anthony</text:p>
          </table:table-cell>
          <table:table-cell office:value-type="date" office:date-value="2003-12-12" calcext:value-type="date">
            <text:p>12/12/0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b</text:p>
          </table:table-cell>
          <table:table-cell office:value-type="float" office:value="8.1" calcext:value-type="float">
            <text:p>08,1</text:p>
          </table:table-cell>
          <table:table-cell table:number-columns-repeated="101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office:value-type="string" calcext:value-type="string">
            <text:p>Clémence</text:p>
          </table:table-cell>
          <table:table-cell office:value-type="date" office:date-value="1994-08-16" calcext:value-type="date">
            <text:p>16/08/9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3.11" calcext:value-type="float">
            <text:p>03,1</text:p>
          </table:table-cell>
          <table:table-cell table:number-columns-repeated="101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office:value-type="string" calcext:value-type="string">
            <text:p>Zélie</text:p>
          </table:table-cell>
          <table:table-cell office:value-type="date" office:date-value="2002-08-24" calcext:value-type="date">
            <text:p>24/08/02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3.36" calcext:value-type="float">
            <text:p>03,4</text:p>
          </table:table-cell>
          <table:table-cell table:number-columns-repeated="101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office:value-type="string" calcext:value-type="string">
            <text:p>Aaron</text:p>
          </table:table-cell>
          <table:table-cell office:value-type="date" office:date-value="2005-02-04" calcext:value-type="date">
            <text:p>04/02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é</text:p>
          </table:table-cell>
          <table:table-cell office:value-type="float" office:value="5.98" calcext:value-type="float">
            <text:p>06,0</text:p>
          </table:table-cell>
          <table:table-cell table:number-columns-repeated="101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office:value-type="string" calcext:value-type="string">
            <text:p>Mya</text:p>
          </table:table-cell>
          <table:table-cell office:value-type="date" office:date-value="1991-01-24" calcext:value-type="date">
            <text:p>24/01/91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8.38" calcext:value-type="float">
            <text:p>08,4</text:p>
          </table:table-cell>
          <table:table-cell table:number-columns-repeated="101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office:value-type="string" calcext:value-type="string">
            <text:p>Lily</text:p>
          </table:table-cell>
          <table:table-cell office:value-type="date" office:date-value="1993-04-04" calcext:value-type="date">
            <text:p>04/04/9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o</text:p>
          </table:table-cell>
          <table:table-cell office:value-type="float" office:value="14.88" calcext:value-type="float">
            <text:p>14,9</text:p>
          </table:table-cell>
          <table:table-cell table:number-columns-repeated="101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office:value-type="string" calcext:value-type="string">
            <text:p>Mathys</text:p>
          </table:table-cell>
          <table:table-cell office:value-type="date" office:date-value="1995-07-19" calcext:value-type="date">
            <text:p>19/07/9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12.33" calcext:value-type="float">
            <text:p>12,3</text:p>
          </table:table-cell>
          <table:table-cell table:number-columns-repeated="101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office:value-type="string" calcext:value-type="string">
            <text:p>Milo</text:p>
          </table:table-cell>
          <table:table-cell office:value-type="date" office:date-value="1990-03-06" calcext:value-type="date">
            <text:p>06/03/9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2.1" calcext:value-type="float">
            <text:p>12,1</text:p>
          </table:table-cell>
          <table:table-cell table:number-columns-repeated="101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office:value-type="string" calcext:value-type="string">
            <text:p>Juliette</text:p>
          </table:table-cell>
          <table:table-cell office:value-type="date" office:date-value="2003-12-07" calcext:value-type="date">
            <text:p>07/12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s</text:p>
          </table:table-cell>
          <table:table-cell office:value-type="float" office:value="18.81" calcext:value-type="float">
            <text:p>18,8</text:p>
          </table:table-cell>
          <table:table-cell table:number-columns-repeated="101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office:value-type="string" calcext:value-type="string">
            <text:p>Livio</text:p>
          </table:table-cell>
          <table:table-cell office:value-type="date" office:date-value="2004-11-14" calcext:value-type="date">
            <text:p>14/11/04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h</text:p>
          </table:table-cell>
          <table:table-cell office:value-type="float" office:value="8.7" calcext:value-type="float">
            <text:p>08,7</text:p>
          </table:table-cell>
          <table:table-cell table:number-columns-repeated="101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office:value-type="string" calcext:value-type="string">
            <text:p>Elya</text:p>
          </table:table-cell>
          <table:table-cell office:value-type="date" office:date-value="1991-05-26" calcext:value-type="date">
            <text:p>26/05/9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7.22" calcext:value-type="float">
            <text:p>17,2</text:p>
          </table:table-cell>
          <table:table-cell table:number-columns-repeated="101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office:value-type="string" calcext:value-type="string">
            <text:p>Inès</text:p>
          </table:table-cell>
          <table:table-cell office:value-type="date" office:date-value="2004-11-13" calcext:value-type="date">
            <text:p>13/11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s</text:p>
          </table:table-cell>
          <table:table-cell office:value-type="float" office:value="2.16" calcext:value-type="float">
            <text:p>02,2</text:p>
          </table:table-cell>
          <table:table-cell table:number-columns-repeated="101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office:value-type="string" calcext:value-type="string">
            <text:p>Marius</text:p>
          </table:table-cell>
          <table:table-cell office:value-type="date" office:date-value="1995-03-18" calcext:value-type="date">
            <text:p>18/03/95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2.63" calcext:value-type="float">
            <text:p>12,6</text:p>
          </table:table-cell>
          <table:table-cell table:number-columns-repeated="101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office:value-type="string" calcext:value-type="string">
            <text:p>Arthur</text:p>
          </table:table-cell>
          <table:table-cell office:value-type="date" office:date-value="1994-05-01" calcext:value-type="date">
            <text:p>01/05/94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o</text:p>
          </table:table-cell>
          <table:table-cell office:value-type="float" office:value="6.99" calcext:value-type="float">
            <text:p>07,0</text:p>
          </table:table-cell>
          <table:table-cell table:number-columns-repeated="101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office:value-type="string" calcext:value-type="string">
            <text:p>Léon</text:p>
          </table:table-cell>
          <table:table-cell office:value-type="date" office:date-value="1998-12-05" calcext:value-type="date">
            <text:p>05/12/98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5.51" calcext:value-type="float">
            <text:p>05,5</text:p>
          </table:table-cell>
          <table:table-cell table:number-columns-repeated="101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office:value-type="string" calcext:value-type="string">
            <text:p>Hugo</text:p>
          </table:table-cell>
          <table:table-cell office:value-type="date" office:date-value="1993-07-06" calcext:value-type="date">
            <text:p>06/07/9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n</text:p>
          </table:table-cell>
          <table:table-cell office:value-type="float" office:value="10.01" calcext:value-type="float">
            <text:p>10,0</text:p>
          </table:table-cell>
          <table:table-cell table:number-columns-repeated="101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office:value-type="string" calcext:value-type="string">
            <text:p>Lila</text:p>
          </table:table-cell>
          <table:table-cell office:value-type="date" office:date-value="2004-02-19" calcext:value-type="date">
            <text:p>19/02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v</text:p>
          </table:table-cell>
          <table:table-cell office:value-type="float" office:value="5.29" calcext:value-type="float">
            <text:p>05,3</text:p>
          </table:table-cell>
          <table:table-cell table:number-columns-repeated="101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office:value-type="string" calcext:value-type="string">
            <text:p>Armand</text:p>
          </table:table-cell>
          <table:table-cell office:value-type="date" office:date-value="1991-12-20" calcext:value-type="date">
            <text:p>20/12/9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4.79" calcext:value-type="float">
            <text:p>04,8</text:p>
          </table:table-cell>
          <table:table-cell table:number-columns-repeated="101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office:value-type="string" calcext:value-type="string">
            <text:p>Daphné</text:p>
          </table:table-cell>
          <table:table-cell office:value-type="date" office:date-value="2007-07-16" calcext:value-type="date">
            <text:p>16/07/07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m</text:p>
          </table:table-cell>
          <table:table-cell office:value-type="float" office:value="10.38" calcext:value-type="float">
            <text:p>10,4</text:p>
          </table:table-cell>
          <table:table-cell table:number-columns-repeated="101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office:value-type="string" calcext:value-type="string">
            <text:p>Elliot</text:p>
          </table:table-cell>
          <table:table-cell office:value-type="date" office:date-value="1993-08-15" calcext:value-type="date">
            <text:p>15/08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5.46" calcext:value-type="float">
            <text:p>15,5</text:p>
          </table:table-cell>
          <table:table-cell table:number-columns-repeated="1016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office:value-type="string" calcext:value-type="string">
            <text:p>Gaspard</text:p>
          </table:table-cell>
          <table:table-cell office:value-type="date" office:date-value="2003-05-25" calcext:value-type="date">
            <text:p>25/05/0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0.87" calcext:value-type="float">
            <text:p>10,9</text:p>
          </table:table-cell>
          <table:table-cell table:number-columns-repeated="101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office:value-type="string" calcext:value-type="string">
            <text:p>Lylou</text:p>
          </table:table-cell>
          <table:table-cell office:value-type="date" office:date-value="1994-12-16" calcext:value-type="date">
            <text:p>16/12/9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3.7" calcext:value-type="float">
            <text:p>13,7</text:p>
          </table:table-cell>
          <table:table-cell table:number-columns-repeated="101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office:value-type="string" calcext:value-type="string">
            <text:p>Cloé</text:p>
          </table:table-cell>
          <table:table-cell office:value-type="date" office:date-value="1990-11-09" calcext:value-type="date">
            <text:p>09/11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7.26" calcext:value-type="float">
            <text:p>07,3</text:p>
          </table:table-cell>
          <table:table-cell table:number-columns-repeated="101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office:value-type="string" calcext:value-type="string">
            <text:p>Edouard</text:p>
          </table:table-cell>
          <table:table-cell office:value-type="date" office:date-value="2004-07-29" calcext:value-type="date">
            <text:p>29/07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2.16" calcext:value-type="float">
            <text:p>02,2</text:p>
          </table:table-cell>
          <table:table-cell table:number-columns-repeated="101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office:value-type="string" calcext:value-type="string">
            <text:p>Élia</text:p>
          </table:table-cell>
          <table:table-cell office:value-type="date" office:date-value="1996-10-16" calcext:value-type="date">
            <text:p>16/10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0.44" calcext:value-type="float">
            <text:p>00,4</text:p>
          </table:table-cell>
          <table:table-cell table:number-columns-repeated="101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office:value-type="string" calcext:value-type="string">
            <text:p>Évan</text:p>
          </table:table-cell>
          <table:table-cell office:value-type="date" office:date-value="2005-08-10" calcext:value-type="date">
            <text:p>10/08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e</text:p>
          </table:table-cell>
          <table:table-cell office:value-type="float" office:value="7.6" calcext:value-type="float">
            <text:p>07,6</text:p>
          </table:table-cell>
          <table:table-cell table:number-columns-repeated="1016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office:value-type="string" calcext:value-type="string">
            <text:p>Lyna</text:p>
          </table:table-cell>
          <table:table-cell office:value-type="date" office:date-value="2003-04-30" calcext:value-type="date">
            <text:p>30/04/0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15.58" calcext:value-type="float">
            <text:p>15,6</text:p>
          </table:table-cell>
          <table:table-cell table:number-columns-repeated="101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office:value-type="string" calcext:value-type="string">
            <text:p>Tom</text:p>
          </table:table-cell>
          <table:table-cell office:value-type="date" office:date-value="1996-12-05" calcext:value-type="date">
            <text:p>05/12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9.1" calcext:value-type="float">
            <text:p>09,1</text:p>
          </table:table-cell>
          <table:table-cell table:number-columns-repeated="101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office:value-type="string" calcext:value-type="string">
            <text:p>Joy</text:p>
          </table:table-cell>
          <table:table-cell office:value-type="date" office:date-value="1992-02-19" calcext:value-type="date">
            <text:p>19/02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e</text:p>
          </table:table-cell>
          <table:table-cell office:value-type="float" office:value="2.37" calcext:value-type="float">
            <text:p>02,4</text:p>
          </table:table-cell>
          <table:table-cell table:number-columns-repeated="1016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office:value-type="string" calcext:value-type="string">
            <text:p>Anaëlle</text:p>
          </table:table-cell>
          <table:table-cell office:value-type="date" office:date-value="1991-04-18" calcext:value-type="date">
            <text:p>18/04/9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r</text:p>
          </table:table-cell>
          <table:table-cell office:value-type="float" office:value="2.11" calcext:value-type="float">
            <text:p>02,1</text:p>
          </table:table-cell>
          <table:table-cell table:number-columns-repeated="1016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office:value-type="string" calcext:value-type="string">
            <text:p>Jules</text:p>
          </table:table-cell>
          <table:table-cell office:value-type="date" office:date-value="1995-04-09" calcext:value-type="date">
            <text:p>09/04/95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m</text:p>
          </table:table-cell>
          <table:table-cell office:value-type="float" office:value="11.66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office:value-type="string" calcext:value-type="string">
            <text:p>Lana</text:p>
          </table:table-cell>
          <table:table-cell office:value-type="date" office:date-value="1998-05-31" calcext:value-type="date">
            <text:p>31/05/98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66" calcext:value-type="float">
            <text:p>12,7</text:p>
          </table:table-cell>
          <table:table-cell table:number-columns-repeated="1016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office:value-type="string" calcext:value-type="string">
            <text:p>Robin</text:p>
          </table:table-cell>
          <table:table-cell office:value-type="date" office:date-value="2005-09-19" calcext:value-type="date">
            <text:p>19/09/0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5.78" calcext:value-type="float">
            <text:p>15,8</text:p>
          </table:table-cell>
          <table:table-cell table:number-columns-repeated="1016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office:value-type="string" calcext:value-type="string">
            <text:p>Théa</text:p>
          </table:table-cell>
          <table:table-cell office:value-type="date" office:date-value="1998-06-01" calcext:value-type="date">
            <text:p>01/06/98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15.35" calcext:value-type="float">
            <text:p>15,4</text:p>
          </table:table-cell>
          <table:table-cell table:number-columns-repeated="1016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office:value-type="string" calcext:value-type="string">
            <text:p>Alessio</text:p>
          </table:table-cell>
          <table:table-cell office:value-type="date" office:date-value="2006-07-01" calcext:value-type="date">
            <text:p>01/07/0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3.81" calcext:value-type="float">
            <text:p>13,8</text:p>
          </table:table-cell>
          <table:table-cell table:number-columns-repeated="1016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office:value-type="string" calcext:value-type="string">
            <text:p>Salomé</text:p>
          </table:table-cell>
          <table:table-cell office:value-type="date" office:date-value="1997-07-31" calcext:value-type="date">
            <text:p>31/07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7.12" calcext:value-type="float">
            <text:p>07,1</text:p>
          </table:table-cell>
          <table:table-cell table:number-columns-repeated="1016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office:value-type="string" calcext:value-type="string">
            <text:p>Elsa</text:p>
          </table:table-cell>
          <table:table-cell office:value-type="date" office:date-value="2001-02-26" calcext:value-type="date">
            <text:p>26/02/0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4.48" calcext:value-type="float">
            <text:p>04,5</text:p>
          </table:table-cell>
          <table:table-cell table:number-columns-repeated="1016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office:value-type="string" calcext:value-type="string">
            <text:p>Mathieu</text:p>
          </table:table-cell>
          <table:table-cell office:value-type="date" office:date-value="1993-09-04" calcext:value-type="date">
            <text:p>04/09/9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n</text:p>
          </table:table-cell>
          <table:table-cell office:value-type="float" office:value="16.36" calcext:value-type="float">
            <text:p>16,4</text:p>
          </table:table-cell>
          <table:table-cell table:number-columns-repeated="1016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office:value-type="string" calcext:value-type="string">
            <text:p>Alexis</text:p>
          </table:table-cell>
          <table:table-cell office:value-type="date" office:date-value="1996-08-12" calcext:value-type="date">
            <text:p>12/08/9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7.69" calcext:value-type="float">
            <text:p>07,7</text:p>
          </table:table-cell>
          <table:table-cell table:number-columns-repeated="1016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office:value-type="string" calcext:value-type="string">
            <text:p>Alice</text:p>
          </table:table-cell>
          <table:table-cell office:value-type="date" office:date-value="1997-05-08" calcext:value-type="date">
            <text:p>08/05/97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m</text:p>
          </table:table-cell>
          <table:table-cell office:value-type="float" office:value="15.23" calcext:value-type="float">
            <text:p>15,2</text:p>
          </table:table-cell>
          <table:table-cell table:number-columns-repeated="1016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office:value-type="string" calcext:value-type="string">
            <text:p>Corentin</text:p>
          </table:table-cell>
          <table:table-cell office:value-type="date" office:date-value="1990-03-28" calcext:value-type="date">
            <text:p>28/03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2.62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office:value-type="string" calcext:value-type="string">
            <text:p>Lisa</text:p>
          </table:table-cell>
          <table:table-cell office:value-type="date" office:date-value="1991-06-30" calcext:value-type="date">
            <text:p>30/06/9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9.97" calcext:value-type="float">
            <text:p>10,0</text:p>
          </table:table-cell>
          <table:table-cell table:number-columns-repeated="1016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office:value-type="string" calcext:value-type="string">
            <text:p>Louise</text:p>
          </table:table-cell>
          <table:table-cell office:value-type="date" office:date-value="1997-07-09" calcext:value-type="date">
            <text:p>09/07/9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8.75" calcext:value-type="float">
            <text:p>18,8</text:p>
          </table:table-cell>
          <table:table-cell table:number-columns-repeated="1016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office:value-type="string" calcext:value-type="string">
            <text:p>Morgane</text:p>
          </table:table-cell>
          <table:table-cell office:value-type="date" office:date-value="1991-05-12" calcext:value-type="date">
            <text:p>12/05/9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1.45" calcext:value-type="float">
            <text:p>11,5</text:p>
          </table:table-cell>
          <table:table-cell table:number-columns-repeated="1016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office:value-type="string" calcext:value-type="string">
            <text:p>Théo</text:p>
          </table:table-cell>
          <table:table-cell office:value-type="date" office:date-value="1999-04-23" calcext:value-type="date">
            <text:p>23/04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15.74" calcext:value-type="float">
            <text:p>15,7</text:p>
          </table:table-cell>
          <table:table-cell table:number-columns-repeated="1016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office:value-type="string" calcext:value-type="string">
            <text:p>Victor</text:p>
          </table:table-cell>
          <table:table-cell office:value-type="date" office:date-value="2003-08-23" calcext:value-type="date">
            <text:p>23/08/0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l</text:p>
          </table:table-cell>
          <table:table-cell office:value-type="float" office:value="2.59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office:value-type="string" calcext:value-type="string">
            <text:p>Joshua</text:p>
          </table:table-cell>
          <table:table-cell office:value-type="date" office:date-value="1996-08-10" calcext:value-type="date">
            <text:p>10/08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.12" calcext:value-type="float">
            <text:p>01,1</text:p>
          </table:table-cell>
          <table:table-cell table:number-columns-repeated="1016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office:value-type="string" calcext:value-type="string">
            <text:p>Valentin</text:p>
          </table:table-cell>
          <table:table-cell office:value-type="date" office:date-value="2007-09-11" calcext:value-type="date">
            <text:p>11/09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y</text:p>
          </table:table-cell>
          <table:table-cell office:value-type="float" office:value="17.13" calcext:value-type="float">
            <text:p>17,1</text:p>
          </table:table-cell>
          <table:table-cell table:number-columns-repeated="1016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office:value-type="string" calcext:value-type="string">
            <text:p>Alicia</text:p>
          </table:table-cell>
          <table:table-cell office:value-type="date" office:date-value="2007-11-21" calcext:value-type="date">
            <text:p>21/11/0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6.3" calcext:value-type="float">
            <text:p>06,3</text:p>
          </table:table-cell>
          <table:table-cell table:number-columns-repeated="1016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office:value-type="string" calcext:value-type="string">
            <text:p>Eliot</text:p>
          </table:table-cell>
          <table:table-cell office:value-type="date" office:date-value="1996-05-30" calcext:value-type="date">
            <text:p>30/05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6.61" calcext:value-type="float">
            <text:p>16,6</text:p>
          </table:table-cell>
          <table:table-cell table:number-columns-repeated="1016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office:value-type="string" calcext:value-type="string">
            <text:p>Maëva</text:p>
          </table:table-cell>
          <table:table-cell office:value-type="date" office:date-value="1993-08-18" calcext:value-type="date">
            <text:p>18/08/9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4.47" calcext:value-type="float">
            <text:p>14,5</text:p>
          </table:table-cell>
          <table:table-cell table:number-columns-repeated="1016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office:value-type="string" calcext:value-type="string">
            <text:p>Marceau</text:p>
          </table:table-cell>
          <table:table-cell office:value-type="date" office:date-value="2002-09-01" calcext:value-type="date">
            <text:p>01/09/0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6.88" calcext:value-type="float">
            <text:p>16,9</text:p>
          </table:table-cell>
          <table:table-cell table:number-columns-repeated="1016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office:value-type="string" calcext:value-type="string">
            <text:p>Roxane</text:p>
          </table:table-cell>
          <table:table-cell office:value-type="date" office:date-value="1993-05-11" calcext:value-type="date">
            <text:p>11/05/9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4.9" calcext:value-type="float">
            <text:p>14,9</text:p>
          </table:table-cell>
          <table:table-cell table:number-columns-repeated="1016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office:value-type="string" calcext:value-type="string">
            <text:p>Samuel</text:p>
          </table:table-cell>
          <table:table-cell office:value-type="date" office:date-value="2003-02-10" calcext:value-type="date">
            <text:p>10/02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0.55" calcext:value-type="float">
            <text:p>00,6</text:p>
          </table:table-cell>
          <table:table-cell table:number-columns-repeated="1016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office:value-type="string" calcext:value-type="string">
            <text:p>Amélia</text:p>
          </table:table-cell>
          <table:table-cell office:value-type="date" office:date-value="1995-03-05" calcext:value-type="date">
            <text:p>05/03/95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19.5" calcext:value-type="float">
            <text:p>19,5</text:p>
          </table:table-cell>
          <table:table-cell table:number-columns-repeated="1016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office:value-type="string" calcext:value-type="string">
            <text:p>Kylian</text:p>
          </table:table-cell>
          <table:table-cell office:value-type="date" office:date-value="1990-12-25" calcext:value-type="date">
            <text:p>25/12/9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h</text:p>
          </table:table-cell>
          <table:table-cell office:value-type="float" office:value="1.2" calcext:value-type="float">
            <text:p>01,2</text:p>
          </table:table-cell>
          <table:table-cell table:number-columns-repeated="1016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office:value-type="string" calcext:value-type="string">
            <text:p>Maël</text:p>
          </table:table-cell>
          <table:table-cell office:value-type="date" office:date-value="2002-03-03" calcext:value-type="date">
            <text:p>03/03/0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m</text:p>
          </table:table-cell>
          <table:table-cell office:value-type="float" office:value="17.53" calcext:value-type="float">
            <text:p>17,5</text:p>
          </table:table-cell>
          <table:table-cell table:number-columns-repeated="1016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office:value-type="string" calcext:value-type="string">
            <text:p>William</text:p>
          </table:table-cell>
          <table:table-cell office:value-type="date" office:date-value="1994-10-09" calcext:value-type="date">
            <text:p>09/10/94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x</text:p>
          </table:table-cell>
          <table:table-cell office:value-type="float" office:value="8.94" calcext:value-type="float">
            <text:p>08,9</text:p>
          </table:table-cell>
          <table:table-cell table:number-columns-repeated="1016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office:value-type="string" calcext:value-type="string">
            <text:p>Estéban</text:p>
          </table:table-cell>
          <table:table-cell office:value-type="date" office:date-value="1996-07-20" calcext:value-type="date">
            <text:p>20/07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2.74" calcext:value-type="float">
            <text:p>02,7</text:p>
          </table:table-cell>
          <table:table-cell table:number-columns-repeated="1016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office:value-type="string" calcext:value-type="string">
            <text:p>Mathias</text:p>
          </table:table-cell>
          <table:table-cell office:value-type="date" office:date-value="1991-09-06" calcext:value-type="date">
            <text:p>06/09/91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é</text:p>
          </table:table-cell>
          <table:table-cell office:value-type="float" office:value="8.89" calcext:value-type="float">
            <text:p>08,9</text:p>
          </table:table-cell>
          <table:table-cell table:number-columns-repeated="1016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office:value-type="string" calcext:value-type="string">
            <text:p>Soan</text:p>
          </table:table-cell>
          <table:table-cell office:value-type="date" office:date-value="2000-11-15" calcext:value-type="date">
            <text:p>15/11/00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u</text:p>
          </table:table-cell>
          <table:table-cell office:value-type="float" office:value="4.34" calcext:value-type="float">
            <text:p>04,3</text:p>
          </table:table-cell>
          <table:table-cell table:number-columns-repeated="1016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office:value-type="string" calcext:value-type="string">
            <text:p>Charlie</text:p>
          </table:table-cell>
          <table:table-cell office:value-type="date" office:date-value="2004-11-12" calcext:value-type="date">
            <text:p>12/11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u</text:p>
          </table:table-cell>
          <table:table-cell office:value-type="float" office:value="2.12" calcext:value-type="float">
            <text:p>02,1</text:p>
          </table:table-cell>
          <table:table-cell table:number-columns-repeated="1016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office:value-type="string" calcext:value-type="string">
            <text:p>Giulia</text:p>
          </table:table-cell>
          <table:table-cell office:value-type="date" office:date-value="1997-08-20" calcext:value-type="date">
            <text:p>20/08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4.52" calcext:value-type="float">
            <text:p>14,5</text:p>
          </table:table-cell>
          <table:table-cell table:number-columns-repeated="1016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office:value-type="string" calcext:value-type="string">
            <text:p>Lucien</text:p>
          </table:table-cell>
          <table:table-cell office:value-type="date" office:date-value="2006-08-09" calcext:value-type="date">
            <text:p>09/08/0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4.8" calcext:value-type="float">
            <text:p>04,8</text:p>
          </table:table-cell>
          <table:table-cell table:number-columns-repeated="1016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office:value-type="string" calcext:value-type="string">
            <text:p>Maëlia</text:p>
          </table:table-cell>
          <table:table-cell office:value-type="date" office:date-value="1997-09-16" calcext:value-type="date">
            <text:p>16/09/9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3.86" calcext:value-type="float">
            <text:p>03,9</text:p>
          </table:table-cell>
          <table:table-cell table:number-columns-repeated="1016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office:value-type="string" calcext:value-type="string">
            <text:p>Timothé</text:p>
          </table:table-cell>
          <table:table-cell office:value-type="date" office:date-value="2007-10-19" calcext:value-type="date">
            <text:p>19/10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6.1" calcext:value-type="float">
            <text:p>16,1</text:p>
          </table:table-cell>
          <table:table-cell table:number-columns-repeated="1016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office:value-type="string" calcext:value-type="string">
            <text:p>Yann</text:p>
          </table:table-cell>
          <table:table-cell office:value-type="date" office:date-value="1997-07-31" calcext:value-type="date">
            <text:p>31/07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15.82" calcext:value-type="float">
            <text:p>15,8</text:p>
          </table:table-cell>
          <table:table-cell table:number-columns-repeated="1016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office:value-type="string" calcext:value-type="string">
            <text:p>Thomas</text:p>
          </table:table-cell>
          <table:table-cell office:value-type="date" office:date-value="1997-02-18" calcext:value-type="date">
            <text:p>18/02/97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6.45" calcext:value-type="float">
            <text:p>06,5</text:p>
          </table:table-cell>
          <table:table-cell table:number-columns-repeated="1016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office:value-type="string" calcext:value-type="string">
            <text:p>Dorian</text:p>
          </table:table-cell>
          <table:table-cell office:value-type="date" office:date-value="2004-03-23" calcext:value-type="date">
            <text:p>23/03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6.11" calcext:value-type="float">
            <text:p>06,1</text:p>
          </table:table-cell>
          <table:table-cell table:number-columns-repeated="1016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office:value-type="string" calcext:value-type="string">
            <text:p>Sacha</text:p>
          </table:table-cell>
          <table:table-cell office:value-type="date" office:date-value="1990-06-01" calcext:value-type="date">
            <text:p>01/06/9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9.87" calcext:value-type="float">
            <text:p>19,9</text:p>
          </table:table-cell>
          <table:table-cell table:number-columns-repeated="1016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office:value-type="string" calcext:value-type="string">
            <text:p>Louis</text:p>
          </table:table-cell>
          <table:table-cell office:value-type="date" office:date-value="1991-04-12" calcext:value-type="date">
            <text:p>12/04/9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n</text:p>
          </table:table-cell>
          <table:table-cell office:value-type="float" office:value="18.23" calcext:value-type="float">
            <text:p>18,2</text:p>
          </table:table-cell>
          <table:table-cell table:number-columns-repeated="1016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office:value-type="string" calcext:value-type="string">
            <text:p>Martin</text:p>
          </table:table-cell>
          <table:table-cell office:value-type="date" office:date-value="2003-07-12" calcext:value-type="date">
            <text:p>12/07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8.33" calcext:value-type="float">
            <text:p>18,3</text:p>
          </table:table-cell>
          <table:table-cell table:number-columns-repeated="1016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office:value-type="string" calcext:value-type="string">
            <text:p>Mathilde</text:p>
          </table:table-cell>
          <table:table-cell office:value-type="date" office:date-value="2006-10-31" calcext:value-type="date">
            <text:p>31/10/0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r</text:p>
          </table:table-cell>
          <table:table-cell office:value-type="float" office:value="5.75" calcext:value-type="float">
            <text:p>05,8</text:p>
          </table:table-cell>
          <table:table-cell table:number-columns-repeated="1016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office:value-type="string" calcext:value-type="string">
            <text:p>Roméo</text:p>
          </table:table-cell>
          <table:table-cell office:value-type="date" office:date-value="2003-02-16" calcext:value-type="date">
            <text:p>16/02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6.25" calcext:value-type="float">
            <text:p>06,3</text:p>
          </table:table-cell>
          <table:table-cell table:number-columns-repeated="1016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office:value-type="string" calcext:value-type="string">
            <text:p>Thiago</text:p>
          </table:table-cell>
          <table:table-cell office:value-type="date" office:date-value="2001-04-15" calcext:value-type="date">
            <text:p>15/04/0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n</text:p>
          </table:table-cell>
          <table:table-cell office:value-type="float" office:value="18.05" calcext:value-type="float">
            <text:p>18,1</text:p>
          </table:table-cell>
          <table:table-cell table:number-columns-repeated="1016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office:value-type="string" calcext:value-type="string">
            <text:p>Clément</text:p>
          </table:table-cell>
          <table:table-cell office:value-type="date" office:date-value="1993-07-24" calcext:value-type="date">
            <text:p>24/07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6.15" calcext:value-type="float">
            <text:p>06,2</text:p>
          </table:table-cell>
          <table:table-cell table:number-columns-repeated="1016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office:value-type="string" calcext:value-type="string">
            <text:p>Jeanne</text:p>
          </table:table-cell>
          <table:table-cell office:value-type="date" office:date-value="1991-07-11" calcext:value-type="date">
            <text:p>11/07/9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46" calcext:value-type="float">
            <text:p>12,5</text:p>
          </table:table-cell>
          <table:table-cell table:number-columns-repeated="1016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office:value-type="string" calcext:value-type="string">
            <text:p>Léane</text:p>
          </table:table-cell>
          <table:table-cell office:value-type="date" office:date-value="2004-07-12" calcext:value-type="date">
            <text:p>12/07/04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d</text:p>
          </table:table-cell>
          <table:table-cell office:value-type="float" office:value="14.63" calcext:value-type="float">
            <text:p>14,6</text:p>
          </table:table-cell>
          <table:table-cell table:number-columns-repeated="1016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office:value-type="string" calcext:value-type="string">
            <text:p>Liam</text:p>
          </table:table-cell>
          <table:table-cell office:value-type="date" office:date-value="1999-05-16" calcext:value-type="date">
            <text:p>16/05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12.38" calcext:value-type="float">
            <text:p>12,4</text:p>
          </table:table-cell>
          <table:table-cell table:number-columns-repeated="1016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office:value-type="string" calcext:value-type="string">
            <text:p>Anna</text:p>
          </table:table-cell>
          <table:table-cell office:value-type="date" office:date-value="1996-06-02" calcext:value-type="date">
            <text:p>02/06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3.23" calcext:value-type="float">
            <text:p>03,2</text:p>
          </table:table-cell>
          <table:table-cell table:number-columns-repeated="1016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office:value-type="string" calcext:value-type="string">
            <text:p>Margaux</text:p>
          </table:table-cell>
          <table:table-cell office:value-type="date" office:date-value="1996-09-22" calcext:value-type="date">
            <text:p>22/09/9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4.01" calcext:value-type="float">
            <text:p>14,0</text:p>
          </table:table-cell>
          <table:table-cell table:number-columns-repeated="1016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office:value-type="string" calcext:value-type="string">
            <text:p>Anaïs</text:p>
          </table:table-cell>
          <table:table-cell office:value-type="date" office:date-value="2004-10-02" calcext:value-type="date">
            <text:p>02/10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t</text:p>
          </table:table-cell>
          <table:table-cell office:value-type="float" office:value="0.8" calcext:value-type="float">
            <text:p>00,8</text:p>
          </table:table-cell>
          <table:table-cell table:number-columns-repeated="1016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office:value-type="string" calcext:value-type="string">
            <text:p>Lilian</text:p>
          </table:table-cell>
          <table:table-cell office:value-type="date" office:date-value="2001-07-02" calcext:value-type="date">
            <text:p>02/07/0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0.51" calcext:value-type="float">
            <text:p>10,5</text:p>
          </table:table-cell>
          <table:table-cell table:number-columns-repeated="1016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office:value-type="string" calcext:value-type="string">
            <text:p>Luca</text:p>
          </table:table-cell>
          <table:table-cell office:value-type="date" office:date-value="2004-07-29" calcext:value-type="date">
            <text:p>29/07/0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y</text:p>
          </table:table-cell>
          <table:table-cell office:value-type="float" office:value="10.71" calcext:value-type="float">
            <text:p>10,7</text:p>
          </table:table-cell>
          <table:table-cell table:number-columns-repeated="1016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office:value-type="string" calcext:value-type="string">
            <text:p>Noah</text:p>
          </table:table-cell>
          <table:table-cell office:value-type="date" office:date-value="1994-04-12" calcext:value-type="date">
            <text:p>12/04/9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9.16" calcext:value-type="float">
            <text:p>09,2</text:p>
          </table:table-cell>
          <table:table-cell table:number-columns-repeated="1016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office:value-type="string" calcext:value-type="string">
            <text:p>Albane</text:p>
          </table:table-cell>
          <table:table-cell office:value-type="date" office:date-value="2002-01-09" calcext:value-type="date">
            <text:p>09/01/0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9.44" calcext:value-type="float">
            <text:p>09,4</text:p>
          </table:table-cell>
          <table:table-cell table:number-columns-repeated="1016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office:value-type="string" calcext:value-type="string">
            <text:p>Fabio</text:p>
          </table:table-cell>
          <table:table-cell office:value-type="date" office:date-value="1992-02-06" calcext:value-type="date">
            <text:p>06/02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t</text:p>
          </table:table-cell>
          <table:table-cell office:value-type="float" office:value="19.23" calcext:value-type="float">
            <text:p>19,2</text:p>
          </table:table-cell>
          <table:table-cell table:number-columns-repeated="1016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office:value-type="string" calcext:value-type="string">
            <text:p>Ambre</text:p>
          </table:table-cell>
          <table:table-cell office:value-type="date" office:date-value="2006-11-30" calcext:value-type="date">
            <text:p>30/11/0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e</text:p>
          </table:table-cell>
          <table:table-cell office:value-type="float" office:value="19.44" calcext:value-type="float">
            <text:p>19,4</text:p>
          </table:table-cell>
          <table:table-cell table:number-columns-repeated="1016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office:value-type="string" calcext:value-type="string">
            <text:p>Ellie</text:p>
          </table:table-cell>
          <table:table-cell office:value-type="date" office:date-value="2004-06-09" calcext:value-type="date">
            <text:p>09/06/04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u</text:p>
          </table:table-cell>
          <table:table-cell office:value-type="float" office:value="14.93" calcext:value-type="float">
            <text:p>14,9</text:p>
          </table:table-cell>
          <table:table-cell table:number-columns-repeated="1016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office:value-type="string" calcext:value-type="string">
            <text:p>Gaëtan</text:p>
          </table:table-cell>
          <table:table-cell office:value-type="date" office:date-value="2003-12-05" calcext:value-type="date">
            <text:p>05/12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.62" calcext:value-type="float">
            <text:p>01,6</text:p>
          </table:table-cell>
          <table:table-cell table:number-columns-repeated="1016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office:value-type="string" calcext:value-type="string">
            <text:p>Lois</text:p>
          </table:table-cell>
          <table:table-cell office:value-type="date" office:date-value="1999-05-14" calcext:value-type="date">
            <text:p>14/05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5.92" calcext:value-type="float">
            <text:p>05,9</text:p>
          </table:table-cell>
          <table:table-cell table:number-columns-repeated="1016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office:value-type="string" calcext:value-type="string">
            <text:p>Noémie</text:p>
          </table:table-cell>
          <table:table-cell office:value-type="date" office:date-value="2003-01-05" calcext:value-type="date">
            <text:p>05/01/0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e</text:p>
          </table:table-cell>
          <table:table-cell office:value-type="float" office:value="12.72" calcext:value-type="float">
            <text:p>12,7</text:p>
          </table:table-cell>
          <table:table-cell table:number-columns-repeated="1016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office:value-type="string" calcext:value-type="string">
            <text:p>Gabriel</text:p>
          </table:table-cell>
          <table:table-cell office:value-type="date" office:date-value="2007-01-17" calcext:value-type="date">
            <text:p>17/01/07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3.67" calcext:value-type="float">
            <text:p>03,7</text:p>
          </table:table-cell>
          <table:table-cell table:number-columns-repeated="1016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office:value-type="string" calcext:value-type="string">
            <text:p>Lino</text:p>
          </table:table-cell>
          <table:table-cell office:value-type="date" office:date-value="1999-01-22" calcext:value-type="date">
            <text:p>22/01/99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.58" calcext:value-type="float">
            <text:p>01,6</text:p>
          </table:table-cell>
          <table:table-cell table:number-columns-repeated="1016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office:value-type="string" calcext:value-type="string">
            <text:p>Louane</text:p>
          </table:table-cell>
          <table:table-cell office:value-type="date" office:date-value="2005-07-02" calcext:value-type="date">
            <text:p>02/07/0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,0</text:p>
          </table:table-cell>
          <table:table-cell table:number-columns-repeated="1016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office:value-type="string" calcext:value-type="string">
            <text:p>Noam</text:p>
          </table:table-cell>
          <table:table-cell office:value-type="date" office:date-value="1993-04-11" calcext:value-type="date">
            <text:p>11/04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u</text:p>
          </table:table-cell>
          <table:table-cell office:value-type="float" office:value="7.83" calcext:value-type="float">
            <text:p>07,8</text:p>
          </table:table-cell>
          <table:table-cell table:number-columns-repeated="1016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office:value-type="string" calcext:value-type="string">
            <text:p>Paul</text:p>
          </table:table-cell>
          <table:table-cell office:value-type="date" office:date-value="2007-05-09" calcext:value-type="date">
            <text:p>09/05/0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u</text:p>
          </table:table-cell>
          <table:table-cell office:value-type="float" office:value="7.35" calcext:value-type="float">
            <text:p>07,4</text:p>
          </table:table-cell>
          <table:table-cell table:number-columns-repeated="1016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office:value-type="string" calcext:value-type="string">
            <text:p>Sophia</text:p>
          </table:table-cell>
          <table:table-cell office:value-type="date" office:date-value="1991-07-29" calcext:value-type="date">
            <text:p>29/07/91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r</text:p>
          </table:table-cell>
          <table:table-cell office:value-type="float" office:value="7.13" calcext:value-type="float">
            <text:p>07,1</text:p>
          </table:table-cell>
          <table:table-cell table:number-columns-repeated="1016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office:value-type="string" calcext:value-type="string">
            <text:p>Constance</text:p>
          </table:table-cell>
          <table:table-cell office:value-type="date" office:date-value="2007-10-12" calcext:value-type="date">
            <text:p>12/10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1.7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office:value-type="string" calcext:value-type="string">
            <text:p>Eden</text:p>
          </table:table-cell>
          <table:table-cell office:value-type="date" office:date-value="1999-07-31" calcext:value-type="date">
            <text:p>31/07/99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o</text:p>
          </table:table-cell>
          <table:table-cell office:value-type="float" office:value="3.55" calcext:value-type="float">
            <text:p>03,6</text:p>
          </table:table-cell>
          <table:table-cell table:number-columns-repeated="1016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office:value-type="string" calcext:value-type="string">
            <text:p>Héloïse</text:p>
          </table:table-cell>
          <table:table-cell office:value-type="date" office:date-value="2001-05-10" calcext:value-type="date">
            <text:p>10/05/0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9.42" calcext:value-type="float">
            <text:p>19,4</text:p>
          </table:table-cell>
          <table:table-cell table:number-columns-repeated="1016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office:value-type="string" calcext:value-type="string">
            <text:p>Lucy</text:p>
          </table:table-cell>
          <table:table-cell office:value-type="date" office:date-value="1995-01-19" calcext:value-type="date">
            <text:p>19/01/9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0.94" calcext:value-type="float">
            <text:p>00,9</text:p>
          </table:table-cell>
          <table:table-cell table:number-columns-repeated="1016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office:value-type="string" calcext:value-type="string">
            <text:p>Maëlle</text:p>
          </table:table-cell>
          <table:table-cell office:value-type="date" office:date-value="1996-03-17" calcext:value-type="date">
            <text:p>17/03/9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13.58" calcext:value-type="float">
            <text:p>13,6</text:p>
          </table:table-cell>
          <table:table-cell table:number-columns-repeated="1016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office:value-type="string" calcext:value-type="string">
            <text:p>Nathanaël</text:p>
          </table:table-cell>
          <table:table-cell office:value-type="date" office:date-value="2006-11-15" calcext:value-type="date">
            <text:p>15/11/0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.45" calcext:value-type="float">
            <text:p>01,5</text:p>
          </table:table-cell>
          <table:table-cell table:number-columns-repeated="1016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office:value-type="string" calcext:value-type="string">
            <text:p>Sarah</text:p>
          </table:table-cell>
          <table:table-cell office:value-type="date" office:date-value="1992-08-28" calcext:value-type="date">
            <text:p>28/08/92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u</text:p>
          </table:table-cell>
          <table:table-cell office:value-type="float" office:value="2.96" calcext:value-type="float">
            <text:p>03,0</text:p>
          </table:table-cell>
          <table:table-cell table:number-columns-repeated="1016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office:value-type="string" calcext:value-type="string">
            <text:p>Soline</text:p>
          </table:table-cell>
          <table:table-cell office:value-type="date" office:date-value="1994-09-29" calcext:value-type="date">
            <text:p>29/09/94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15.78" calcext:value-type="float">
            <text:p>15,8</text:p>
          </table:table-cell>
          <table:table-cell table:number-columns-repeated="1016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office:value-type="string" calcext:value-type="string">
            <text:p>Adam</text:p>
          </table:table-cell>
          <table:table-cell office:value-type="date" office:date-value="1997-04-17" calcext:value-type="date">
            <text:p>17/04/97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d</text:p>
          </table:table-cell>
          <table:table-cell office:value-type="float" office:value="1.42" calcext:value-type="float">
            <text:p>01,4</text:p>
          </table:table-cell>
          <table:table-cell table:number-columns-repeated="1016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office:value-type="string" calcext:value-type="string">
            <text:p>Aurore</text:p>
          </table:table-cell>
          <table:table-cell office:value-type="date" office:date-value="2004-12-18" calcext:value-type="date">
            <text:p>18/12/04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4.12" calcext:value-type="float">
            <text:p>04,1</text:p>
          </table:table-cell>
          <table:table-cell table:number-columns-repeated="1016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office:value-type="string" calcext:value-type="string">
            <text:p>Baptiste</text:p>
          </table:table-cell>
          <table:table-cell office:value-type="date" office:date-value="1999-06-09" calcext:value-type="date">
            <text:p>09/06/99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n</text:p>
          </table:table-cell>
          <table:table-cell office:value-type="float" office:value="18.05" calcext:value-type="float">
            <text:p>18,1</text:p>
          </table:table-cell>
          <table:table-cell table:number-columns-repeated="1016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office:value-type="string" calcext:value-type="string">
            <text:p>Benjamin</text:p>
          </table:table-cell>
          <table:table-cell office:value-type="date" office:date-value="1990-07-04" calcext:value-type="date">
            <text:p>04/07/90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11.73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office:value-type="string" calcext:value-type="string">
            <text:p>Méline</text:p>
          </table:table-cell>
          <table:table-cell office:value-type="date" office:date-value="1998-07-28" calcext:value-type="date">
            <text:p>28/07/98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9.68" calcext:value-type="float">
            <text:p>09,7</text:p>
          </table:table-cell>
          <table:table-cell table:number-columns-repeated="1016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office:value-type="string" calcext:value-type="string">
            <text:p>Fabien</text:p>
          </table:table-cell>
          <table:table-cell office:value-type="date" office:date-value="2007-06-05" calcext:value-type="date">
            <text:p>05/06/07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u</text:p>
          </table:table-cell>
          <table:table-cell office:value-type="float" office:value="8.39" calcext:value-type="float">
            <text:p>08,4</text:p>
          </table:table-cell>
          <table:table-cell table:number-columns-repeated="1016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office:value-type="string" calcext:value-type="string">
            <text:p>Lilou</text:p>
          </table:table-cell>
          <table:table-cell office:value-type="date" office:date-value="2003-02-24" calcext:value-type="date">
            <text:p>24/02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g</text:p>
          </table:table-cell>
          <table:table-cell office:value-type="float" office:value="6.83" calcext:value-type="float">
            <text:p>06,8</text:p>
          </table:table-cell>
          <table:table-cell table:number-columns-repeated="1016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office:value-type="string" calcext:value-type="string">
            <text:p>Marylou</text:p>
          </table:table-cell>
          <table:table-cell office:value-type="date" office:date-value="1993-10-07" calcext:value-type="date">
            <text:p>07/10/9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.16" calcext:value-type="float">
            <text:p>01,2</text:p>
          </table:table-cell>
          <table:table-cell table:number-columns-repeated="1016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office:value-type="string" calcext:value-type="string">
            <text:p>Lya</text:p>
          </table:table-cell>
          <table:table-cell office:value-type="date" office:date-value="2002-08-15" calcext:value-type="date">
            <text:p>15/08/0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0.7" calcext:value-type="float">
            <text:p>10,7</text:p>
          </table:table-cell>
          <table:table-cell table:number-columns-repeated="1016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office:value-type="string" calcext:value-type="string">
            <text:p>Maxime</text:p>
          </table:table-cell>
          <table:table-cell office:value-type="date" office:date-value="2007-02-13" calcext:value-type="date">
            <text:p>13/02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8.11" calcext:value-type="float">
            <text:p>18,1</text:p>
          </table:table-cell>
          <table:table-cell table:number-columns-repeated="1016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office:value-type="string" calcext:value-type="string">
            <text:p>Côme</text:p>
          </table:table-cell>
          <table:table-cell office:value-type="date" office:date-value="1997-10-02" calcext:value-type="date">
            <text:p>02/10/9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7.45" calcext:value-type="float">
            <text:p>07,5</text:p>
          </table:table-cell>
          <table:table-cell table:number-columns-repeated="1016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office:value-type="string" calcext:value-type="string">
            <text:p>Enzo</text:p>
          </table:table-cell>
          <table:table-cell office:value-type="date" office:date-value="1994-01-08" calcext:value-type="date">
            <text:p>08/01/9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2.06" calcext:value-type="float">
            <text:p>12,1</text:p>
          </table:table-cell>
          <table:table-cell table:number-columns-repeated="1016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office:value-type="string" calcext:value-type="string">
            <text:p>Estelle</text:p>
          </table:table-cell>
          <table:table-cell office:value-type="date" office:date-value="2001-02-19" calcext:value-type="date">
            <text:p>19/02/01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é</text:p>
          </table:table-cell>
          <table:table-cell office:value-type="float" office:value="15.35" calcext:value-type="float">
            <text:p>15,4</text:p>
          </table:table-cell>
          <table:table-cell table:number-columns-repeated="1016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office:value-type="string" calcext:value-type="string">
            <text:p>Naël</text:p>
          </table:table-cell>
          <table:table-cell office:value-type="date" office:date-value="1999-02-06" calcext:value-type="date">
            <text:p>06/02/99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t</text:p>
          </table:table-cell>
          <table:table-cell office:value-type="float" office:value="14.58" calcext:value-type="float">
            <text:p>14,6</text:p>
          </table:table-cell>
          <table:table-cell table:number-columns-repeated="1016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office:value-type="string" calcext:value-type="string">
            <text:p>Cassandre</text:p>
          </table:table-cell>
          <table:table-cell office:value-type="date" office:date-value="2006-07-18" calcext:value-type="date">
            <text:p>18/07/0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15.64" calcext:value-type="float">
            <text:p>15,6</text:p>
          </table:table-cell>
          <table:table-cell table:number-columns-repeated="1016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office:value-type="string" calcext:value-type="string">
            <text:p>Élina</text:p>
          </table:table-cell>
          <table:table-cell office:value-type="date" office:date-value="2003-12-09" calcext:value-type="date">
            <text:p>09/12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7.61" calcext:value-type="float">
            <text:p>17,6</text:p>
          </table:table-cell>
          <table:table-cell table:number-columns-repeated="1016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office:value-type="string" calcext:value-type="string">
            <text:p>James</text:p>
          </table:table-cell>
          <table:table-cell office:value-type="date" office:date-value="1997-02-23" calcext:value-type="date">
            <text:p>23/02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m</text:p>
          </table:table-cell>
          <table:table-cell office:value-type="float" office:value="9.42" calcext:value-type="float">
            <text:p>09,4</text:p>
          </table:table-cell>
          <table:table-cell table:number-columns-repeated="1016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office:value-type="string" calcext:value-type="string">
            <text:p>Maïa</text:p>
          </table:table-cell>
          <table:table-cell office:value-type="date" office:date-value="1999-01-22" calcext:value-type="date">
            <text:p>22/01/99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7.05" calcext:value-type="float">
            <text:p>07,1</text:p>
          </table:table-cell>
          <table:table-cell table:number-columns-repeated="1016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office:value-type="string" calcext:value-type="string">
            <text:p>Julian</text:p>
          </table:table-cell>
          <table:table-cell office:value-type="date" office:date-value="1993-07-16" calcext:value-type="date">
            <text:p>16/07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0.13" calcext:value-type="float">
            <text:p>00,1</text:p>
          </table:table-cell>
          <table:table-cell table:number-columns-repeated="1016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office:value-type="string" calcext:value-type="string">
            <text:p>Nora</text:p>
          </table:table-cell>
          <table:table-cell office:value-type="date" office:date-value="1991-08-13" calcext:value-type="date">
            <text:p>13/08/9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5.5" calcext:value-type="float">
            <text:p>05,5</text:p>
          </table:table-cell>
          <table:table-cell table:number-columns-repeated="1016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office:value-type="string" calcext:value-type="string">
            <text:p>Charles</text:p>
          </table:table-cell>
          <table:table-cell office:value-type="date" office:date-value="1995-11-03" calcext:value-type="date">
            <text:p>03/11/95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8.74" calcext:value-type="float">
            <text:p>08,7</text:p>
          </table:table-cell>
          <table:table-cell table:number-columns-repeated="1016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office:value-type="string" calcext:value-type="string">
            <text:p>Léna</text:p>
          </table:table-cell>
          <table:table-cell office:value-type="date" office:date-value="2007-08-08" calcext:value-type="date">
            <text:p>08/08/0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89" calcext:value-type="float">
            <text:p>12,9</text:p>
          </table:table-cell>
          <table:table-cell table:number-columns-repeated="1016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office:value-type="string" calcext:value-type="string">
            <text:p>Maëlyne</text:p>
          </table:table-cell>
          <table:table-cell office:value-type="date" office:date-value="1998-07-19" calcext:value-type="date">
            <text:p>19/07/98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é</text:p>
          </table:table-cell>
          <table:table-cell office:value-type="float" office:value="10.61" calcext:value-type="float">
            <text:p>10,6</text:p>
          </table:table-cell>
          <table:table-cell table:number-columns-repeated="1016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office:value-type="string" calcext:value-type="string">
            <text:p>Séléna</text:p>
          </table:table-cell>
          <table:table-cell office:value-type="date" office:date-value="2007-11-23" calcext:value-type="date">
            <text:p>23/11/0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t</text:p>
          </table:table-cell>
          <table:table-cell office:value-type="float" office:value="10.78" calcext:value-type="float">
            <text:p>10,8</text:p>
          </table:table-cell>
          <table:table-cell table:number-columns-repeated="1016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office:value-type="string" calcext:value-type="string">
            <text:p>Adèle</text:p>
          </table:table-cell>
          <table:table-cell office:value-type="date" office:date-value="1992-10-05" calcext:value-type="date">
            <text:p>05/10/92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17.98" calcext:value-type="float">
            <text:p>18,0</text:p>
          </table:table-cell>
          <table:table-cell table:number-columns-repeated="1016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office:value-type="string" calcext:value-type="string">
            <text:p>Cléa</text:p>
          </table:table-cell>
          <table:table-cell office:value-type="date" office:date-value="1992-03-08" calcext:value-type="date">
            <text:p>08/03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8.85" calcext:value-type="float">
            <text:p>08,9</text:p>
          </table:table-cell>
          <table:table-cell table:number-columns-repeated="1016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office:value-type="string" calcext:value-type="string">
            <text:p>Clémentine</text:p>
          </table:table-cell>
          <table:table-cell office:value-type="date" office:date-value="1992-10-28" calcext:value-type="date">
            <text:p>28/10/92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n</text:p>
          </table:table-cell>
          <table:table-cell office:value-type="float" office:value="4.01" calcext:value-type="float">
            <text:p>04,0</text:p>
          </table:table-cell>
          <table:table-cell table:number-columns-repeated="1016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office:value-type="string" calcext:value-type="string">
            <text:p>Léana</text:p>
          </table:table-cell>
          <table:table-cell office:value-type="date" office:date-value="1995-08-02" calcext:value-type="date">
            <text:p>02/08/95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v</text:p>
          </table:table-cell>
          <table:table-cell office:value-type="float" office:value="3.17" calcext:value-type="float">
            <text:p>03,2</text:p>
          </table:table-cell>
          <table:table-cell table:number-columns-repeated="1016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office:value-type="string" calcext:value-type="string">
            <text:p>Maëlys</text:p>
          </table:table-cell>
          <table:table-cell office:value-type="date" office:date-value="1994-07-06" calcext:value-type="date">
            <text:p>06/07/9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r</text:p>
          </table:table-cell>
          <table:table-cell office:value-type="float" office:value="18.93" calcext:value-type="float">
            <text:p>18,9</text:p>
          </table:table-cell>
          <table:table-cell table:number-columns-repeated="1016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office:value-type="string" calcext:value-type="string">
            <text:p>Andréa</text:p>
          </table:table-cell>
          <table:table-cell office:value-type="date" office:date-value="1998-02-01" calcext:value-type="date">
            <text:p>01/02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0.93" calcext:value-type="float">
            <text:p>10,9</text:p>
          </table:table-cell>
          <table:table-cell table:number-columns-repeated="1016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office:value-type="string" calcext:value-type="string">
            <text:p>Kenzo</text:p>
          </table:table-cell>
          <table:table-cell office:value-type="date" office:date-value="2003-05-28" calcext:value-type="date">
            <text:p>28/05/0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3.08" calcext:value-type="float">
            <text:p>03,1</text:p>
          </table:table-cell>
          <table:table-cell table:number-columns-repeated="1016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office:value-type="string" calcext:value-type="string">
            <text:p>Lola</text:p>
          </table:table-cell>
          <table:table-cell office:value-type="date" office:date-value="2003-09-27" calcext:value-type="date">
            <text:p>27/09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3.27" calcext:value-type="float">
            <text:p>03,3</text:p>
          </table:table-cell>
          <table:table-cell table:number-columns-repeated="1016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office:value-type="string" calcext:value-type="string">
            <text:p>Enola</text:p>
          </table:table-cell>
          <table:table-cell office:value-type="date" office:date-value="2003-05-06" calcext:value-type="date">
            <text:p>06/05/0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m</text:p>
          </table:table-cell>
          <table:table-cell office:value-type="float" office:value="2.27" calcext:value-type="float">
            <text:p>02,3</text:p>
          </table:table-cell>
          <table:table-cell table:number-columns-repeated="1016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office:value-type="string" calcext:value-type="string">
            <text:p>Ezio</text:p>
          </table:table-cell>
          <table:table-cell office:value-type="date" office:date-value="1990-10-20" calcext:value-type="date">
            <text:p>20/10/90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5.22" calcext:value-type="float">
            <text:p>15,2</text:p>
          </table:table-cell>
          <table:table-cell table:number-columns-repeated="1016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office:value-type="string" calcext:value-type="string">
            <text:p>Lyam</text:p>
          </table:table-cell>
          <table:table-cell office:value-type="date" office:date-value="1995-05-03" calcext:value-type="date">
            <text:p>03/05/95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18.32" calcext:value-type="float">
            <text:p>18,3</text:p>
          </table:table-cell>
          <table:table-cell table:number-columns-repeated="1016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office:value-type="string" calcext:value-type="string">
            <text:p>Alix</text:p>
          </table:table-cell>
          <table:table-cell office:value-type="date" office:date-value="1995-07-16" calcext:value-type="date">
            <text:p>16/07/95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n</text:p>
          </table:table-cell>
          <table:table-cell office:value-type="float" office:value="2.02" calcext:value-type="float">
            <text:p>02,0</text:p>
          </table:table-cell>
          <table:table-cell table:number-columns-repeated="1016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office:value-type="string" calcext:value-type="string">
            <text:p>Camille</text:p>
          </table:table-cell>
          <table:table-cell office:value-type="date" office:date-value="2007-07-21" calcext:value-type="date">
            <text:p>21/07/07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2.99" calcext:value-type="float">
            <text:p>03,0</text:p>
          </table:table-cell>
          <table:table-cell table:number-columns-repeated="1016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office:value-type="string" calcext:value-type="string">
            <text:p>Nicolas</text:p>
          </table:table-cell>
          <table:table-cell office:value-type="date" office:date-value="2007-08-27" calcext:value-type="date">
            <text:p>27/08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10.9" calcext:value-type="float">
            <text:p>10,9</text:p>
          </table:table-cell>
          <table:table-cell table:number-columns-repeated="1016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office:value-type="string" calcext:value-type="string">
            <text:p>Raphaël</text:p>
          </table:table-cell>
          <table:table-cell office:value-type="date" office:date-value="2000-05-04" calcext:value-type="date">
            <text:p>04/05/0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4.52" calcext:value-type="float">
            <text:p>14,5</text:p>
          </table:table-cell>
          <table:table-cell table:number-columns-repeated="1016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office:value-type="string" calcext:value-type="string">
            <text:p>Eliott</text:p>
          </table:table-cell>
          <table:table-cell office:value-type="date" office:date-value="1993-08-18" calcext:value-type="date">
            <text:p>18/08/9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4.58" calcext:value-type="float">
            <text:p>04,6</text:p>
          </table:table-cell>
          <table:table-cell table:number-columns-repeated="1016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office:value-type="string" calcext:value-type="string">
            <text:p>Timéo</text:p>
          </table:table-cell>
          <table:table-cell office:value-type="date" office:date-value="1998-01-30" calcext:value-type="date">
            <text:p>30/01/98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2.72" calcext:value-type="float">
            <text:p>02,7</text:p>
          </table:table-cell>
          <table:table-cell table:number-columns-repeated="1016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office:value-type="string" calcext:value-type="string">
            <text:p>Adrien</text:p>
          </table:table-cell>
          <table:table-cell office:value-type="date" office:date-value="2006-06-01" calcext:value-type="date">
            <text:p>01/06/06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6.58" calcext:value-type="float">
            <text:p>06,6</text:p>
          </table:table-cell>
          <table:table-cell table:number-columns-repeated="1016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office:value-type="string" calcext:value-type="string">
            <text:p>Clarisse</text:p>
          </table:table-cell>
          <table:table-cell office:value-type="date" office:date-value="1995-08-11" calcext:value-type="date">
            <text:p>11/08/95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0.45" calcext:value-type="float">
            <text:p>10,5</text:p>
          </table:table-cell>
          <table:table-cell table:number-columns-repeated="1016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office:value-type="string" calcext:value-type="string">
            <text:p>Gauthier</text:p>
          </table:table-cell>
          <table:table-cell office:value-type="date" office:date-value="2006-07-30" calcext:value-type="date">
            <text:p>30/07/06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4.87" calcext:value-type="float">
            <text:p>04,9</text:p>
          </table:table-cell>
          <table:table-cell table:number-columns-repeated="1016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office:value-type="string" calcext:value-type="string">
            <text:p>Léandro</text:p>
          </table:table-cell>
          <table:table-cell office:value-type="date" office:date-value="1992-03-19" calcext:value-type="date">
            <text:p>19/03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16.91" calcext:value-type="float">
            <text:p>16,9</text:p>
          </table:table-cell>
          <table:table-cell table:number-columns-repeated="1016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office:value-type="string" calcext:value-type="string">
            <text:p>Julie</text:p>
          </table:table-cell>
          <table:table-cell office:value-type="date" office:date-value="1993-10-15" calcext:value-type="date">
            <text:p>15/10/93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o</text:p>
          </table:table-cell>
          <table:table-cell office:value-type="float" office:value="14.92" calcext:value-type="float">
            <text:p>14,9</text:p>
          </table:table-cell>
          <table:table-cell table:number-columns-repeated="1016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office:value-type="string" calcext:value-type="string">
            <text:p>Léonie</text:p>
          </table:table-cell>
          <table:table-cell office:value-type="date" office:date-value="1997-07-08" calcext:value-type="date">
            <text:p>08/07/97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2.71" calcext:value-type="float">
            <text:p>02,7</text:p>
          </table:table-cell>
          <table:table-cell table:number-columns-repeated="1016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office:value-type="string" calcext:value-type="string">
            <text:p>Noham</text:p>
          </table:table-cell>
          <table:table-cell office:value-type="date" office:date-value="2003-07-16" calcext:value-type="date">
            <text:p>16/07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n</text:p>
          </table:table-cell>
          <table:table-cell office:value-type="float" office:value="1.2" calcext:value-type="float">
            <text:p>01,2</text:p>
          </table:table-cell>
          <table:table-cell table:number-columns-repeated="1016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office:value-type="string" calcext:value-type="string">
            <text:p>Énora</text:p>
          </table:table-cell>
          <table:table-cell office:value-type="date" office:date-value="2003-08-22" calcext:value-type="date">
            <text:p>22/08/0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7.64" calcext:value-type="float">
            <text:p>07,6</text:p>
          </table:table-cell>
          <table:table-cell table:number-columns-repeated="1016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office:value-type="string" calcext:value-type="string">
            <text:p>Pauline</text:p>
          </table:table-cell>
          <table:table-cell office:value-type="date" office:date-value="1996-04-23" calcext:value-type="date">
            <text:p>23/04/9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0.1" calcext:value-type="float">
            <text:p>10,1</text:p>
          </table:table-cell>
          <table:table-cell table:number-columns-repeated="1016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office:value-type="string" calcext:value-type="string">
            <text:p>Victoire</text:p>
          </table:table-cell>
          <table:table-cell office:value-type="date" office:date-value="2003-08-05" calcext:value-type="date">
            <text:p>05/08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7.84" calcext:value-type="float">
            <text:p>17,8</text:p>
          </table:table-cell>
          <table:table-cell table:number-columns-repeated="1016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office:value-type="string" calcext:value-type="string">
            <text:p>Antoine</text:p>
          </table:table-cell>
          <table:table-cell office:value-type="date" office:date-value="1998-01-09" calcext:value-type="date">
            <text:p>09/01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l</text:p>
          </table:table-cell>
          <table:table-cell office:value-type="float" office:value="7.5" calcext:value-type="float">
            <text:p>07,5</text:p>
          </table:table-cell>
          <table:table-cell table:number-columns-repeated="1016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office:value-type="string" calcext:value-type="string">
            <text:p>Clara</text:p>
          </table:table-cell>
          <table:table-cell office:value-type="date" office:date-value="1997-10-06" calcext:value-type="date">
            <text:p>06/10/9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a</text:p>
          </table:table-cell>
          <table:table-cell office:value-type="float" office:value="3.56" calcext:value-type="float">
            <text:p>03,6</text:p>
          </table:table-cell>
          <table:table-cell table:number-columns-repeated="1016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office:value-type="string" calcext:value-type="string">
            <text:p>Eva</text:p>
          </table:table-cell>
          <table:table-cell office:value-type="date" office:date-value="1998-08-05" calcext:value-type="date">
            <text:p>05/08/98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h</text:p>
          </table:table-cell>
          <table:table-cell office:value-type="float" office:value="7.66" calcext:value-type="float">
            <text:p>07,7</text:p>
          </table:table-cell>
          <table:table-cell table:number-columns-repeated="1016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office:value-type="string" calcext:value-type="string">
            <text:p>Marie</text:p>
          </table:table-cell>
          <table:table-cell office:value-type="date" office:date-value="2007-06-19" calcext:value-type="date">
            <text:p>19/06/07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a</text:p>
          </table:table-cell>
          <table:table-cell office:value-type="float" office:value="9.48" calcext:value-type="float">
            <text:p>09,5</text:p>
          </table:table-cell>
          <table:table-cell table:number-columns-repeated="1016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office:value-type="string" calcext:value-type="string">
            <text:p>Nina</text:p>
          </table:table-cell>
          <table:table-cell office:value-type="date" office:date-value="1993-12-10" calcext:value-type="date">
            <text:p>10/12/93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a</text:p>
          </table:table-cell>
          <table:table-cell office:value-type="float" office:value="16.6" calcext:value-type="float">
            <text:p>16,6</text:p>
          </table:table-cell>
          <table:table-cell table:number-columns-repeated="1016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office:value-type="string" calcext:value-type="string">
            <text:p>Thais</text:p>
          </table:table-cell>
          <table:table-cell office:value-type="date" office:date-value="1999-08-29" calcext:value-type="date">
            <text:p>29/08/99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o</text:p>
          </table:table-cell>
          <table:table-cell office:value-type="float" office:value="2.93" calcext:value-type="float">
            <text:p>02,9</text:p>
          </table:table-cell>
          <table:table-cell table:number-columns-repeated="1016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office:value-type="string" calcext:value-type="string">
            <text:p>Tiago</text:p>
          </table:table-cell>
          <table:table-cell office:value-type="date" office:date-value="2002-07-15" calcext:value-type="date">
            <text:p>15/07/02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u</text:p>
          </table:table-cell>
          <table:table-cell office:value-type="float" office:value="2.56" calcext:value-type="float">
            <text:p>02,6</text:p>
          </table:table-cell>
          <table:table-cell table:number-columns-repeated="1016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office:value-type="string" calcext:value-type="string">
            <text:p>Mila</text:p>
          </table:table-cell>
          <table:table-cell office:value-type="date" office:date-value="2001-01-22" calcext:value-type="date">
            <text:p>22/01/01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a</text:p>
          </table:table-cell>
          <table:table-cell office:value-type="float" office:value="12.57" calcext:value-type="float">
            <text:p>12,6</text:p>
          </table:table-cell>
          <table:table-cell table:number-columns-repeated="1016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office:value-type="string" calcext:value-type="string">
            <text:p>Paolo</text:p>
          </table:table-cell>
          <table:table-cell office:value-type="date" office:date-value="1992-01-01" calcext:value-type="date">
            <text:p>01/01/9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4.96" calcext:value-type="float">
            <text:p>15,0</text:p>
          </table:table-cell>
          <table:table-cell table:number-columns-repeated="1016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office:value-type="string" calcext:value-type="string">
            <text:p>Iris</text:p>
          </table:table-cell>
          <table:table-cell office:value-type="date" office:date-value="2003-06-21" calcext:value-type="date">
            <text:p>21/06/0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h</text:p>
          </table:table-cell>
          <table:table-cell office:value-type="float" office:value="8.01" calcext:value-type="float">
            <text:p>08,0</text:p>
          </table:table-cell>
          <table:table-cell table:number-columns-repeated="1016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office:value-type="string" calcext:value-type="string">
            <text:p>Kais</text:p>
          </table:table-cell>
          <table:table-cell office:value-type="date" office:date-value="1999-02-20" calcext:value-type="date">
            <text:p>20/02/99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r</text:p>
          </table:table-cell>
          <table:table-cell office:value-type="float" office:value="15.29" calcext:value-type="float">
            <text:p>15,3</text:p>
          </table:table-cell>
          <table:table-cell table:number-columns-repeated="1016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office:value-type="string" calcext:value-type="string">
            <text:p>Livia</text:p>
          </table:table-cell>
          <table:table-cell office:value-type="date" office:date-value="1994-05-04" calcext:value-type="date">
            <text:p>04/05/94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9.85" calcext:value-type="float">
            <text:p>09,9</text:p>
          </table:table-cell>
          <table:table-cell table:number-columns-repeated="1016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office:value-type="string" calcext:value-type="string">
            <text:p>Mathéo</text:p>
          </table:table-cell>
          <table:table-cell office:value-type="date" office:date-value="2007-06-16" calcext:value-type="date">
            <text:p>16/06/07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i</text:p>
          </table:table-cell>
          <table:table-cell office:value-type="float" office:value="6.6" calcext:value-type="float">
            <text:p>06,6</text:p>
          </table:table-cell>
          <table:table-cell table:number-columns-repeated="1016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office:value-type="string" calcext:value-type="string">
            <text:p>Yanis</text:p>
          </table:table-cell>
          <table:table-cell office:value-type="date" office:date-value="1993-04-16" calcext:value-type="date">
            <text:p>16/04/93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s</text:p>
          </table:table-cell>
          <table:table-cell office:value-type="float" office:value="13.07" calcext:value-type="float">
            <text:p>13,1</text:p>
          </table:table-cell>
          <table:table-cell table:number-columns-repeated="1016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office:value-type="string" calcext:value-type="string">
            <text:p>Mia</text:p>
          </table:table-cell>
          <table:table-cell office:value-type="date" office:date-value="1993-02-08" calcext:value-type="date">
            <text:p>08/02/93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i</text:p>
          </table:table-cell>
          <table:table-cell office:value-type="float" office:value="6.22" calcext:value-type="float">
            <text:p>06,2</text:p>
          </table:table-cell>
          <table:table-cell table:number-columns-repeated="1016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office:value-type="string" calcext:value-type="string">
            <text:p>Tess</text:p>
          </table:table-cell>
          <table:table-cell office:value-type="date" office:date-value="1998-05-25" calcext:value-type="date">
            <text:p>25/05/98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9.08" calcext:value-type="float">
            <text:p>19,1</text:p>
          </table:table-cell>
          <table:table-cell table:number-columns-repeated="1016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office:value-type="string" calcext:value-type="string">
            <text:p>Julia</text:p>
          </table:table-cell>
          <table:table-cell office:value-type="date" office:date-value="2004-03-06" calcext:value-type="date">
            <text:p>06/03/04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l</text:p>
          </table:table-cell>
          <table:table-cell office:value-type="float" office:value="16.66" calcext:value-type="float">
            <text:p>16,7</text:p>
          </table:table-cell>
          <table:table-cell table:number-columns-repeated="1016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office:value-type="string" calcext:value-type="string">
            <text:p>Valentine</text:p>
          </table:table-cell>
          <table:table-cell office:value-type="date" office:date-value="1999-07-30" calcext:value-type="date">
            <text:p>30/07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11.7" calcext:value-type="float">
            <text:p>11,7</text:p>
          </table:table-cell>
          <table:table-cell table:number-columns-repeated="1016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office:value-type="string" calcext:value-type="string">
            <text:p>Arsène</text:p>
          </table:table-cell>
          <table:table-cell office:value-type="date" office:date-value="2004-02-18" calcext:value-type="date">
            <text:p>18/02/04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h</text:p>
          </table:table-cell>
          <table:table-cell office:value-type="float" office:value="7.3" calcext:value-type="float">
            <text:p>07,3</text:p>
          </table:table-cell>
          <table:table-cell table:number-columns-repeated="1016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office:value-type="string" calcext:value-type="string">
            <text:p>Ava</text:p>
          </table:table-cell>
          <table:table-cell office:value-type="date" office:date-value="2007-10-01" calcext:value-type="date">
            <text:p>01/10/07</text:p>
          </table:table-cell>
          <table:table-cell office:value-type="string" calcext:value-type="string">
            <text:p>Saint Omer</text:p>
          </table:table-cell>
          <table:table-cell office:value-type="string" calcext:value-type="string">
            <text:p>i</text:p>
          </table:table-cell>
          <table:table-cell office:value-type="float" office:value="15.45" calcext:value-type="float">
            <text:p>15,5</text:p>
          </table:table-cell>
          <table:table-cell table:number-columns-repeated="1016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office:value-type="string" calcext:value-type="string">
            <text:p>Éléna</text:p>
          </table:table-cell>
          <table:table-cell office:value-type="date" office:date-value="1992-02-04" calcext:value-type="date">
            <text:p>04/02/92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o</text:p>
          </table:table-cell>
          <table:table-cell office:value-type="float" office:value="2.51" calcext:value-type="float">
            <text:p>02,5</text:p>
          </table:table-cell>
          <table:table-cell table:number-columns-repeated="1016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office:value-type="string" calcext:value-type="string">
            <text:p>Romane</text:p>
          </table:table-cell>
          <table:table-cell office:value-type="date" office:date-value="1999-08-09" calcext:value-type="date">
            <text:p>09/08/99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h</text:p>
          </table:table-cell>
          <table:table-cell office:value-type="float" office:value="13.53" calcext:value-type="float">
            <text:p>13,5</text:p>
          </table:table-cell>
          <table:table-cell table:number-columns-repeated="1016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office:value-type="string" calcext:value-type="string">
            <text:p>Thibault</text:p>
          </table:table-cell>
          <table:table-cell office:value-type="date" office:date-value="2006-06-02" calcext:value-type="date">
            <text:p>02/06/06</text:p>
          </table:table-cell>
          <table:table-cell office:value-type="string" calcext:value-type="string">
            <text:p>Dunkerque</text:p>
          </table:table-cell>
          <table:table-cell office:value-type="string" calcext:value-type="string">
            <text:p>i</text:p>
          </table:table-cell>
          <table:table-cell office:value-type="float" office:value="4.22" calcext:value-type="float">
            <text:p>04,2</text:p>
          </table:table-cell>
          <table:table-cell table:number-columns-repeated="1016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office:value-type="string" calcext:value-type="string">
            <text:p>Charline</text:p>
          </table:table-cell>
          <table:table-cell office:value-type="date" office:date-value="2000-02-25" calcext:value-type="date">
            <text:p>25/02/00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l</text:p>
          </table:table-cell>
          <table:table-cell office:value-type="float" office:value="10.75" calcext:value-type="float">
            <text:p>10,8</text:p>
          </table:table-cell>
          <table:table-cell table:number-columns-repeated="1016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office:value-type="string" calcext:value-type="string">
            <text:p>Élisa</text:p>
          </table:table-cell>
          <table:table-cell office:value-type="date" office:date-value="2006-03-14" calcext:value-type="date">
            <text:p>14/03/06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u</text:p>
          </table:table-cell>
          <table:table-cell office:value-type="float" office:value="6.83" calcext:value-type="float">
            <text:p>06,8</text:p>
          </table:table-cell>
          <table:table-cell table:number-columns-repeated="1016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office:value-type="string" calcext:value-type="string">
            <text:p>Lohan</text:p>
          </table:table-cell>
          <table:table-cell office:value-type="date" office:date-value="2005-10-11" calcext:value-type="date">
            <text:p>11/10/05</text:p>
          </table:table-cell>
          <table:table-cell office:value-type="string" calcext:value-type="string">
            <text:p>Boulogne</text:p>
          </table:table-cell>
          <table:table-cell office:value-type="string" calcext:value-type="string">
            <text:p>v</text:p>
          </table:table-cell>
          <table:table-cell office:value-type="float" office:value="19.86" calcext:value-type="float">
            <text:p>19,9</text:p>
          </table:table-cell>
          <table:table-cell table:number-columns-repeated="1016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office:value-type="string" calcext:value-type="string">
            <text:p>Basile</text:p>
          </table:table-cell>
          <table:table-cell office:value-type="date" office:date-value="2002-11-28" calcext:value-type="date">
            <text:p>28/11/02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o</text:p>
          </table:table-cell>
          <table:table-cell office:value-type="float" office:value="13.9" calcext:value-type="float">
            <text:p>13,9</text:p>
          </table:table-cell>
          <table:table-cell table:number-columns-repeated="1016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office:value-type="string" calcext:value-type="string">
            <text:p>Candice</text:p>
          </table:table-cell>
          <table:table-cell office:value-type="date" office:date-value="1999-07-23" calcext:value-type="date">
            <text:p>23/07/99</text:p>
          </table:table-cell>
          <table:table-cell office:value-type="string" calcext:value-type="string">
            <text:p>Calais</text:p>
          </table:table-cell>
          <table:table-cell office:value-type="string" calcext:value-type="string">
            <text:p>e</text:p>
          </table:table-cell>
          <table:table-cell office:value-type="float" office:value="7.73" calcext:value-type="float">
            <text:p>07,7</text:p>
          </table:table-cell>
          <table:table-cell table:number-columns-repeated="1016"/>
        </table:table-row>
        <table:table-row table:style-name="ro2" table:number-rows-repeated="1048274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Feuille1.A1:Feuille1.F3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2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/00/0000</text:date>, <text:time style:data-style-name="N2" text:time-value="18:03:42.4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7T11:03:49.562000000</meta:creation-date>
    <dc:date>2019-12-18T18:15:17.718000000</dc:date>
    <meta:editing-duration>PT28M5S</meta:editing-duration>
    <meta:editing-cycles>16</meta:editing-cycles>
    <meta:generator>LibreOffice/5.1.4.2$Windows_x86 LibreOffice_project/f99d75f39f1c57ebdd7ffc5f42867c12031db97a</meta:generator>
    <meta:document-statistic meta:table-count="1" meta:cell-count="1806" meta:object-count="0"/>
  </office:meta>
</office:document-meta>
</file>