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2"/>
        <table:table-column table:style-name="co2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ote</text:p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naé</text:p>
          </table:table-cell>
          <table:table-cell office:value-type="date" office:date-value="1997-01-04" calcext:value-type="date">
            <text:p>04/01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2.35" calcext:value-type="float">
            <text:p>02,4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Léo</text:p>
          </table:table-cell>
          <table:table-cell office:value-type="date" office:date-value="2006-01-11" calcext:value-type="date">
            <text:p>11/01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z</text:p>
          </table:table-cell>
          <table:table-cell office:value-type="float" office:value="12.63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hloé</text:p>
          </table:table-cell>
          <table:table-cell office:value-type="date" office:date-value="1997-02-27" calcext:value-type="date">
            <text:p>27/02/9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8.85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oris</text:p>
          </table:table-cell>
          <table:table-cell office:value-type="date" office:date-value="1998-10-04" calcext:value-type="date">
            <text:p>04/10/98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1.11" calcext:value-type="float">
            <text:p>11,1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ouka</text:p>
          </table:table-cell>
          <table:table-cell office:value-type="date" office:date-value="2003-10-24" calcext:value-type="date">
            <text:p>24/10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15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Mélina</text:p>
          </table:table-cell>
          <table:table-cell office:value-type="date" office:date-value="2001-08-02" calcext:value-type="date">
            <text:p>02/08/0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s</text:p>
          </table:table-cell>
          <table:table-cell office:value-type="float" office:value="13.42" calcext:value-type="float">
            <text:p>13,4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Olivia</text:p>
          </table:table-cell>
          <table:table-cell office:value-type="date" office:date-value="1996-03-13" calcext:value-type="date">
            <text:p>13/03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9.46" calcext:value-type="float">
            <text:p>09,5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éréna</text:p>
          </table:table-cell>
          <table:table-cell office:value-type="date" office:date-value="2004-08-17" calcext:value-type="date">
            <text:p>17/08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7.38" calcext:value-type="float">
            <text:p>17,4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Émilie</text:p>
          </table:table-cell>
          <table:table-cell office:value-type="date" office:date-value="2007-07-21" calcext:value-type="date">
            <text:p>21/07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0.14" calcext:value-type="float">
            <text:p>00,1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Emy</text:p>
          </table:table-cell>
          <table:table-cell office:value-type="date" office:date-value="2005-10-24" calcext:value-type="date">
            <text:p>24/10/0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1.96" calcext:value-type="float">
            <text:p>12,0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Gaël</text:p>
          </table:table-cell>
          <table:table-cell office:value-type="date" office:date-value="1999-06-25" calcext:value-type="date">
            <text:p>25/06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1.96" calcext:value-type="float">
            <text:p>12,0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Laura</text:p>
          </table:table-cell>
          <table:table-cell office:value-type="date" office:date-value="1992-07-01" calcext:value-type="date">
            <text:p>01/07/9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h</text:p>
          </table:table-cell>
          <table:table-cell office:value-type="float" office:value="15.21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Lily-Rose</text:p>
          </table:table-cell>
          <table:table-cell office:value-type="date" office:date-value="2004-03-14" calcext:value-type="date">
            <text:p>14/03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17.27" calcext:value-type="float">
            <text:p>17,3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Manon</text:p>
          </table:table-cell>
          <table:table-cell office:value-type="date" office:date-value="2002-10-17" calcext:value-type="date">
            <text:p>17/10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14.14" calcext:value-type="float">
            <text:p>14,1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Elio</text:p>
          </table:table-cell>
          <table:table-cell office:value-type="date" office:date-value="2004-03-23" calcext:value-type="date">
            <text:p>23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d</text:p>
          </table:table-cell>
          <table:table-cell office:value-type="float" office:value="18.22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Lucas</text:p>
          </table:table-cell>
          <table:table-cell office:value-type="date" office:date-value="1996-03-02" calcext:value-type="date">
            <text:p>02/03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8.56" calcext:value-type="float">
            <text:p>08,6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Timothée</text:p>
          </table:table-cell>
          <table:table-cell office:value-type="date" office:date-value="2003-05-20" calcext:value-type="date">
            <text:p>20/05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c</text:p>
          </table:table-cell>
          <table:table-cell office:value-type="float" office:value="19.59" calcext:value-type="float">
            <text:p>19,6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Éloïse</text:p>
          </table:table-cell>
          <table:table-cell office:value-type="date" office:date-value="1996-03-13" calcext:value-type="date">
            <text:p>13/03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19.49" calcext:value-type="float">
            <text:p>19,5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Emmy</text:p>
          </table:table-cell>
          <table:table-cell office:value-type="date" office:date-value="1993-09-09" calcext:value-type="date">
            <text:p>09/09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2.77" calcext:value-type="float">
            <text:p>02,8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Justine</text:p>
          </table:table-cell>
          <table:table-cell office:value-type="date" office:date-value="1993-04-30" calcext:value-type="date">
            <text:p>30/04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18.33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Loic</text:p>
          </table:table-cell>
          <table:table-cell office:value-type="date" office:date-value="2004-03-09" calcext:value-type="date">
            <text:p>09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9.27" calcext:value-type="float">
            <text:p>19,3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Louna</text:p>
          </table:table-cell>
          <table:table-cell office:value-type="date" office:date-value="2002-10-13" calcext:value-type="date">
            <text:p>13/10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y</text:p>
          </table:table-cell>
          <table:table-cell office:value-type="float" office:value="13.23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Maé</text:p>
          </table:table-cell>
          <table:table-cell office:value-type="date" office:date-value="2005-08-22" calcext:value-type="date">
            <text:p>22/08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c</text:p>
          </table:table-cell>
          <table:table-cell office:value-type="float" office:value="8.1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Charlotte</text:p>
          </table:table-cell>
          <table:table-cell office:value-type="date" office:date-value="2003-11-09" calcext:value-type="date">
            <text:p>09/11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9.82" calcext:value-type="float">
            <text:p>09,8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tteo</text:p>
          </table:table-cell>
          <table:table-cell office:value-type="date" office:date-value="2007-02-09" calcext:value-type="date">
            <text:p>09/02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ô</text:p>
          </table:table-cell>
          <table:table-cell office:value-type="float" office:value="4.3" calcext:value-type="float">
            <text:p>04,3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Alex</text:p>
          </table:table-cell>
          <table:table-cell office:value-type="date" office:date-value="2005-02-25" calcext:value-type="date">
            <text:p>25/02/0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4.09" calcext:value-type="float">
            <text:p>14,1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Simon</text:p>
          </table:table-cell>
          <table:table-cell office:value-type="date" office:date-value="2000-02-07" calcext:value-type="date">
            <text:p>07/02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7.02" calcext:value-type="float">
            <text:p>07,0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Amaury</text:p>
          </table:table-cell>
          <table:table-cell office:value-type="date" office:date-value="1990-08-06" calcext:value-type="date">
            <text:p>06/08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13.22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Axel</text:p>
          </table:table-cell>
          <table:table-cell office:value-type="date" office:date-value="1992-05-28" calcext:value-type="date">
            <text:p>28/05/9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w</text:p>
          </table:table-cell>
          <table:table-cell office:value-type="float" office:value="17.65" calcext:value-type="float">
            <text:p>17,7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Noan</text:p>
          </table:table-cell>
          <table:table-cell office:value-type="date" office:date-value="1998-07-24" calcext:value-type="date">
            <text:p>24/07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16.56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Noé</text:p>
          </table:table-cell>
          <table:table-cell office:value-type="date" office:date-value="2005-05-02" calcext:value-type="date">
            <text:p>02/05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9.13" calcext:value-type="float">
            <text:p>09,1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Pierre</text:p>
          </table:table-cell>
          <table:table-cell office:value-type="date" office:date-value="2005-07-19" calcext:value-type="date">
            <text:p>19/07/0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7.88" calcext:value-type="float">
            <text:p>07,9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Bastien</text:p>
          </table:table-cell>
          <table:table-cell office:value-type="date" office:date-value="1993-07-28" calcext:value-type="date">
            <text:p>28/07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7.74" calcext:value-type="float">
            <text:p>17,7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Éléonore</text:p>
          </table:table-cell>
          <table:table-cell office:value-type="date" office:date-value="1999-08-09" calcext:value-type="date">
            <text:p>09/08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5.38" calcext:value-type="float">
            <text:p>05,4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Lorenzo</text:p>
          </table:table-cell>
          <table:table-cell office:value-type="date" office:date-value="2004-01-28" calcext:value-type="date">
            <text:p>28/01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44" calcext:value-type="float">
            <text:p>14,4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Margot</text:p>
          </table:table-cell>
          <table:table-cell office:value-type="date" office:date-value="1995-06-12" calcext:value-type="date">
            <text:p>12/06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m</text:p>
          </table:table-cell>
          <table:table-cell office:value-type="float" office:value="0.56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Noélie</text:p>
          </table:table-cell>
          <table:table-cell office:value-type="date" office:date-value="2000-10-23" calcext:value-type="date">
            <text:p>23/10/0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y</text:p>
          </table:table-cell>
          <table:table-cell office:value-type="float" office:value="10.65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Océane</text:p>
          </table:table-cell>
          <table:table-cell office:value-type="date" office:date-value="1990-01-31" calcext:value-type="date">
            <text:p>31/01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2.21" calcext:value-type="float">
            <text:p>12,2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Romain</text:p>
          </table:table-cell>
          <table:table-cell office:value-type="date" office:date-value="2006-01-15" calcext:value-type="date">
            <text:p>15/01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8.07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Rose</text:p>
          </table:table-cell>
          <table:table-cell office:value-type="date" office:date-value="2005-11-01" calcext:value-type="date">
            <text:p>01/11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Sofia</text:p>
          </table:table-cell>
          <table:table-cell office:value-type="date" office:date-value="2006-08-05" calcext:value-type="date">
            <text:p>05/08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Amandine</text:p>
          </table:table-cell>
          <table:table-cell office:value-type="date" office:date-value="2000-12-15" calcext:value-type="date">
            <text:p>15/12/0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18.83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Tristan</text:p>
          </table:table-cell>
          <table:table-cell office:value-type="date" office:date-value="2001-11-27" calcext:value-type="date">
            <text:p>27/11/0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1.53" calcext:value-type="float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Charly</text:p>
          </table:table-cell>
          <table:table-cell office:value-type="date" office:date-value="1996-06-05" calcext:value-type="date">
            <text:p>05/06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5.86" calcext:value-type="float">
            <text:p>15,9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Lise</text:p>
          </table:table-cell>
          <table:table-cell office:value-type="date" office:date-value="1993-07-01" calcext:value-type="date">
            <text:p>01/07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0.03" calcext:value-type="float">
            <text:p>00,0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Faustine</text:p>
          </table:table-cell>
          <table:table-cell office:value-type="date" office:date-value="1997-09-09" calcext:value-type="date">
            <text:p>09/09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6.23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Lenny</text:p>
          </table:table-cell>
          <table:table-cell office:value-type="date" office:date-value="1990-09-29" calcext:value-type="date">
            <text:p>29/09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s</text:p>
          </table:table-cell>
          <table:table-cell office:value-type="float" office:value="0.53" calcext:value-type="float">
            <text:p>00,5</text:p>
          </table:table-cell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Mahé</text:p>
          </table:table-cell>
          <table:table-cell office:value-type="date" office:date-value="1999-10-23" calcext:value-type="date">
            <text:p>23/10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.53" calcext:value-type="float">
            <text:p>01,5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Alban</text:p>
          </table:table-cell>
          <table:table-cell office:value-type="date" office:date-value="1998-12-03" calcext:value-type="date">
            <text:p>03/12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3.28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Alexandre</text:p>
          </table:table-cell>
          <table:table-cell office:value-type="date" office:date-value="2002-04-08" calcext:value-type="date">
            <text:p>08/04/0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2.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Leny</text:p>
          </table:table-cell>
          <table:table-cell office:value-type="date" office:date-value="2004-12-18" calcext:value-type="date">
            <text:p>18/12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5.62" calcext:value-type="float">
            <text:p>05,6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Mathis</text:p>
          </table:table-cell>
          <table:table-cell office:value-type="date" office:date-value="1996-06-25" calcext:value-type="date">
            <text:p>25/06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5.97" calcext:value-type="float">
            <text:p>16,0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Mylan</text:p>
          </table:table-cell>
          <table:table-cell office:value-type="date" office:date-value="2003-09-14" calcext:value-type="date">
            <text:p>14/09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5.36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Isaac</text:p>
          </table:table-cell>
          <table:table-cell office:value-type="date" office:date-value="1997-08-26" calcext:value-type="date">
            <text:p>26/08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t</text:p>
          </table:table-cell>
          <table:table-cell office:value-type="float" office:value="17.48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Léandre</text:p>
          </table:table-cell>
          <table:table-cell office:value-type="date" office:date-value="1993-05-08" calcext:value-type="date">
            <text:p>08/05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79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Loan</text:p>
          </table:table-cell>
          <table:table-cell office:value-type="date" office:date-value="2003-01-08" calcext:value-type="date">
            <text:p>08/01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76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Lucile</text:p>
          </table:table-cell>
          <table:table-cell office:value-type="date" office:date-value="1994-08-04" calcext:value-type="date">
            <text:p>04/08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4.75" calcext:value-type="float">
            <text:p>14,8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Malo</text:p>
          </table:table-cell>
          <table:table-cell office:value-type="date" office:date-value="1996-02-26" calcext:value-type="date">
            <text:p>26/02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4.67" calcext:value-type="float">
            <text:p>04,7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Sandro</text:p>
          </table:table-cell>
          <table:table-cell office:value-type="date" office:date-value="1992-07-17" calcext:value-type="date">
            <text:p>17/07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m</text:p>
          </table:table-cell>
          <table:table-cell office:value-type="float" office:value="19.84" calcext:value-type="float">
            <text:p>19,8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Léa</text:p>
          </table:table-cell>
          <table:table-cell office:value-type="date" office:date-value="1992-09-25" calcext:value-type="date">
            <text:p>25/09/9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0.09" calcext:value-type="float">
            <text:p>10,1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Elyne</text:p>
          </table:table-cell>
          <table:table-cell office:value-type="date" office:date-value="1990-03-21" calcext:value-type="date">
            <text:p>21/03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0.61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Ewen</text:p>
          </table:table-cell>
          <table:table-cell office:value-type="date" office:date-value="1994-01-20" calcext:value-type="date">
            <text:p>20/01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.95" calcext:value-type="float">
            <text:p>02,0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Quentin</text:p>
          </table:table-cell>
          <table:table-cell office:value-type="date" office:date-value="1991-07-18" calcext:value-type="date">
            <text:p>18/07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7.52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Gabin</text:p>
          </table:table-cell>
          <table:table-cell office:value-type="date" office:date-value="2003-07-12" calcext:value-type="date">
            <text:p>12/07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6.31" calcext:value-type="float">
            <text:p>16,3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Nino</text:p>
          </table:table-cell>
          <table:table-cell office:value-type="date" office:date-value="1998-04-11" calcext:value-type="date">
            <text:p>11/04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9.33" calcext:value-type="float">
            <text:p>09,3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Tyméo</text:p>
          </table:table-cell>
          <table:table-cell office:value-type="date" office:date-value="2001-10-25" calcext:value-type="date">
            <text:p>25/10/0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0.23" calcext:value-type="float">
            <text:p>00,2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Jean</text:p>
          </table:table-cell>
          <table:table-cell office:value-type="date" office:date-value="1999-10-16" calcext:value-type="date">
            <text:p>16/10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f</text:p>
          </table:table-cell>
          <table:table-cell office:value-type="float" office:value="16.72" calcext:value-type="float">
            <text:p>16,7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Célia</text:p>
          </table:table-cell>
          <table:table-cell office:value-type="date" office:date-value="2003-06-09" calcext:value-type="date">
            <text:p>09/06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4.55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Jade</text:p>
          </table:table-cell>
          <table:table-cell office:value-type="date" office:date-value="1990-11-29" calcext:value-type="date">
            <text:p>29/11/9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0.59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Maëly</text:p>
          </table:table-cell>
          <table:table-cell office:value-type="date" office:date-value="1998-04-24" calcext:value-type="date">
            <text:p>24/04/98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2.59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Nathan</text:p>
          </table:table-cell>
          <table:table-cell office:value-type="date" office:date-value="2002-08-23" calcext:value-type="date">
            <text:p>23/08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17.82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Éline</text:p>
          </table:table-cell>
          <table:table-cell office:value-type="date" office:date-value="2003-03-02" calcext:value-type="date">
            <text:p>02/03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3.09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Lina</text:p>
          </table:table-cell>
          <table:table-cell office:value-type="date" office:date-value="1994-12-21" calcext:value-type="date">
            <text:p>21/12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7.21" calcext:value-type="float">
            <text:p>07,2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Diego</text:p>
          </table:table-cell>
          <table:table-cell office:value-type="date" office:date-value="2002-03-22" calcext:value-type="date">
            <text:p>22/03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</text:p>
          </table:table-cell>
          <table:table-cell office:value-type="float" office:value="4.05" calcext:value-type="float">
            <text:p>04,1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Ninon</text:p>
          </table:table-cell>
          <table:table-cell office:value-type="date" office:date-value="1999-05-05" calcext:value-type="date">
            <text:p>05/05/9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11.38" calcext:value-type="float">
            <text:p>11,4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Luna</text:p>
          </table:table-cell>
          <table:table-cell office:value-type="date" office:date-value="1995-07-04" calcext:value-type="date">
            <text:p>04/07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Maxence</text:p>
          </table:table-cell>
          <table:table-cell office:value-type="date" office:date-value="1992-10-18" calcext:value-type="date">
            <text:p>18/10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22" calcext:value-type="float">
            <text:p>10,2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Ana</text:p>
          </table:table-cell>
          <table:table-cell office:value-type="date" office:date-value="1993-05-11" calcext:value-type="date">
            <text:p>11/05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3.3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Jonas</text:p>
          </table:table-cell>
          <table:table-cell office:value-type="date" office:date-value="2000-02-06" calcext:value-type="date">
            <text:p>06/02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2.89" calcext:value-type="float">
            <text:p>02,9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Owen</text:p>
          </table:table-cell>
          <table:table-cell office:value-type="date" office:date-value="1993-08-09" calcext:value-type="date">
            <text:p>09/08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08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Eléa</text:p>
          </table:table-cell>
          <table:table-cell office:value-type="date" office:date-value="2000-11-27" calcext:value-type="date">
            <text:p>27/11/0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6.33" calcext:value-type="float">
            <text:p>16,3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Gabrielle</text:p>
          </table:table-cell>
          <table:table-cell office:value-type="date" office:date-value="1998-08-17" calcext:value-type="date">
            <text:p>17/08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9.72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Lison</text:p>
          </table:table-cell>
          <table:table-cell office:value-type="date" office:date-value="2004-03-25" calcext:value-type="date">
            <text:p>25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2.82" calcext:value-type="float">
            <text:p>02,8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Sasha</text:p>
          </table:table-cell>
          <table:table-cell office:value-type="date" office:date-value="2004-03-05" calcext:value-type="date">
            <text:p>05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.44" calcext:value-type="float">
            <text:p>01,4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Agathe</text:p>
          </table:table-cell>
          <table:table-cell office:value-type="date" office:date-value="1999-09-09" calcext:value-type="date">
            <text:p>09/09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9.65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Antonin</text:p>
          </table:table-cell>
          <table:table-cell office:value-type="date" office:date-value="2006-05-23" calcext:value-type="date">
            <text:p>23/05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1.26" calcext:value-type="float">
            <text:p>11,3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Coline</text:p>
          </table:table-cell>
          <table:table-cell office:value-type="date" office:date-value="2004-03-16" calcext:value-type="date">
            <text:p>16/03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9.22" calcext:value-type="float">
            <text:p>09,2</text:p>
          </table:table-cell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Julien</text:p>
          </table:table-cell>
          <table:table-cell office:value-type="date" office:date-value="1997-10-23" calcext:value-type="date">
            <text:p>23/10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3.61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Morgan</text:p>
          </table:table-cell>
          <table:table-cell office:value-type="date" office:date-value="1996-07-25" calcext:value-type="date">
            <text:p>25/07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0.8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Titouan</text:p>
          </table:table-cell>
          <table:table-cell office:value-type="date" office:date-value="1999-04-22" calcext:value-type="date">
            <text:p>22/04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0.81" calcext:value-type="float">
            <text:p>00,8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Augustin</text:p>
          </table:table-cell>
          <table:table-cell office:value-type="date" office:date-value="2005-02-15" calcext:value-type="date">
            <text:p>15/02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7.21" calcext:value-type="float">
            <text:p>07,2</text:p>
          </table:table-cell>
          <table:table-cell table:number-columns-repeated="101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Ethan</text:p>
          </table:table-cell>
          <table:table-cell office:value-type="date" office:date-value="1995-11-22" calcext:value-type="date">
            <text:p>22/11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86" calcext:value-type="float">
            <text:p>13,9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Nolan</text:p>
          </table:table-cell>
          <table:table-cell office:value-type="date" office:date-value="2001-01-24" calcext:value-type="date">
            <text:p>24/01/0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1.16" calcext:value-type="float">
            <text:p>11,2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Augustine</text:p>
          </table:table-cell>
          <table:table-cell office:value-type="date" office:date-value="2001-01-24" calcext:value-type="date">
            <text:p>24/01/01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8.13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Calie</text:p>
          </table:table-cell>
          <table:table-cell office:value-type="date" office:date-value="2003-12-27" calcext:value-type="date">
            <text:p>27/12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5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Élise</text:p>
          </table:table-cell>
          <table:table-cell office:value-type="date" office:date-value="1990-02-26" calcext:value-type="date">
            <text:p>26/02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w</text:p>
          </table:table-cell>
          <table:table-cell office:value-type="float" office:value="9.59" calcext:value-type="float">
            <text:p>09,6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Emma</text:p>
          </table:table-cell>
          <table:table-cell office:value-type="date" office:date-value="1997-12-01" calcext:value-type="date">
            <text:p>01/12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4.51" calcext:value-type="float">
            <text:p>04,5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Lucie</text:p>
          </table:table-cell>
          <table:table-cell office:value-type="date" office:date-value="1992-10-18" calcext:value-type="date">
            <text:p>18/10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8.19" calcext:value-type="float">
            <text:p>08,2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Oscar</text:p>
          </table:table-cell>
          <table:table-cell office:value-type="date" office:date-value="1998-11-04" calcext:value-type="date">
            <text:p>04/11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8.42" calcext:value-type="float">
            <text:p>18,4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Ilan</text:p>
          </table:table-cell>
          <table:table-cell office:value-type="date" office:date-value="2003-06-28" calcext:value-type="date">
            <text:p>28/06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p</text:p>
          </table:table-cell>
          <table:table-cell office:value-type="float" office:value="5.69" calcext:value-type="float">
            <text:p>05,7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Lou</text:p>
          </table:table-cell>
          <table:table-cell office:value-type="date" office:date-value="2002-08-14" calcext:value-type="date">
            <text:p>14/08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5.49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Capucine</text:p>
          </table:table-cell>
          <table:table-cell office:value-type="date" office:date-value="2005-05-16" calcext:value-type="date">
            <text:p>16/05/0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4.16" calcext:value-type="float">
            <text:p>14,2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Émile</text:p>
          </table:table-cell>
          <table:table-cell office:value-type="date" office:date-value="1999-03-13" calcext:value-type="date">
            <text:p>13/03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6.59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Matéo</text:p>
          </table:table-cell>
          <table:table-cell office:value-type="date" office:date-value="1999-06-08" calcext:value-type="date">
            <text:p>08/06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7.15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Romy</text:p>
          </table:table-cell>
          <table:table-cell office:value-type="date" office:date-value="1992-05-23" calcext:value-type="date">
            <text:p>23/05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h</text:p>
          </table:table-cell>
          <table:table-cell office:value-type="float" office:value="11.72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Apolline</text:p>
          </table:table-cell>
          <table:table-cell office:value-type="date" office:date-value="1991-12-04" calcext:value-type="date">
            <text:p>04/12/91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12.69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Hanaé</text:p>
          </table:table-cell>
          <table:table-cell office:value-type="date" office:date-value="2007-01-31" calcext:value-type="date">
            <text:p>31/01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4.77" calcext:value-type="float">
            <text:p>14,8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Noa</text:p>
          </table:table-cell>
          <table:table-cell office:value-type="date" office:date-value="1990-07-02" calcext:value-type="date">
            <text:p>02/07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4.56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Zoé</text:p>
          </table:table-cell>
          <table:table-cell office:value-type="date" office:date-value="1995-02-26" calcext:value-type="date">
            <text:p>26/02/9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0.99" calcext:value-type="float">
            <text:p>01,0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Maëline</text:p>
          </table:table-cell>
          <table:table-cell office:value-type="date" office:date-value="1990-08-05" calcext:value-type="date">
            <text:p>05/08/9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7.65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Tessa</text:p>
          </table:table-cell>
          <table:table-cell office:value-type="date" office:date-value="2000-10-16" calcext:value-type="date">
            <text:p>16/10/0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6.47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Victoria</text:p>
          </table:table-cell>
          <table:table-cell office:value-type="date" office:date-value="1990-10-07" calcext:value-type="date">
            <text:p>07/10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6.52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Johan</text:p>
          </table:table-cell>
          <table:table-cell office:value-type="date" office:date-value="2006-08-03" calcext:value-type="date">
            <text:p>03/08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1.09" calcext:value-type="float">
            <text:p>01,1</text:p>
          </table:table-cell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Milan</text:p>
          </table:table-cell>
          <table:table-cell office:value-type="date" office:date-value="1998-04-16" calcext:value-type="date">
            <text:p>16/04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18.98" calcext:value-type="float">
            <text:p>19,0</text:p>
          </table:table-cell>
          <table:table-cell table:number-columns-repeated="101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office:value-type="string" calcext:value-type="string">
            <text:p>Ruben</text:p>
          </table:table-cell>
          <table:table-cell office:value-type="date" office:date-value="2004-01-23" calcext:value-type="date">
            <text:p>23/01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6.23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Anthony</text:p>
          </table:table-cell>
          <table:table-cell office:value-type="date" office:date-value="2003-12-12" calcext:value-type="date">
            <text:p>12/12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8.1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Clémence</text:p>
          </table:table-cell>
          <table:table-cell office:value-type="date" office:date-value="1994-08-16" calcext:value-type="date">
            <text:p>16/08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3.11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Zélie</text:p>
          </table:table-cell>
          <table:table-cell office:value-type="date" office:date-value="2002-08-24" calcext:value-type="date">
            <text:p>24/08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3.36" calcext:value-type="float">
            <text:p>03,4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Aaron</text:p>
          </table:table-cell>
          <table:table-cell office:value-type="date" office:date-value="2005-02-04" calcext:value-type="date">
            <text:p>04/02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5.98" calcext:value-type="float">
            <text:p>06,0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Mya</text:p>
          </table:table-cell>
          <table:table-cell office:value-type="date" office:date-value="1991-01-24" calcext:value-type="date">
            <text:p>24/01/91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8.38" calcext:value-type="float">
            <text:p>08,4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Lily</text:p>
          </table:table-cell>
          <table:table-cell office:value-type="date" office:date-value="1993-04-04" calcext:value-type="date">
            <text:p>04/04/9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14.88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Mathys</text:p>
          </table:table-cell>
          <table:table-cell office:value-type="date" office:date-value="1995-07-19" calcext:value-type="date">
            <text:p>19/07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2.33" calcext:value-type="float">
            <text:p>12,3</text:p>
          </table:table-cell>
          <table:table-cell table:number-columns-repeated="101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Milo</text:p>
          </table:table-cell>
          <table:table-cell office:value-type="date" office:date-value="1990-03-06" calcext:value-type="date">
            <text:p>06/03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2.1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Juliette</text:p>
          </table:table-cell>
          <table:table-cell office:value-type="date" office:date-value="2003-12-07" calcext:value-type="date">
            <text:p>07/1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18.81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office:value-type="string" calcext:value-type="string">
            <text:p>Livio</text:p>
          </table:table-cell>
          <table:table-cell office:value-type="date" office:date-value="2004-11-14" calcext:value-type="date">
            <text:p>14/11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8.7" calcext:value-type="float">
            <text:p>08,7</text:p>
          </table:table-cell>
          <table:table-cell table:number-columns-repeated="101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Elya</text:p>
          </table:table-cell>
          <table:table-cell office:value-type="date" office:date-value="1991-05-26" calcext:value-type="date">
            <text:p>26/05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22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office:value-type="string" calcext:value-type="string">
            <text:p>Inès</text:p>
          </table:table-cell>
          <table:table-cell office:value-type="date" office:date-value="2004-11-13" calcext:value-type="date">
            <text:p>13/11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2.16" calcext:value-type="float">
            <text:p>02,2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Marius</text:p>
          </table:table-cell>
          <table:table-cell office:value-type="date" office:date-value="1995-03-18" calcext:value-type="date">
            <text:p>18/03/9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2.63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Arthur</text:p>
          </table:table-cell>
          <table:table-cell office:value-type="date" office:date-value="1994-05-01" calcext:value-type="date">
            <text:p>01/05/9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6.99" calcext:value-type="float">
            <text:p>07,0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Léon</text:p>
          </table:table-cell>
          <table:table-cell office:value-type="date" office:date-value="1998-12-05" calcext:value-type="date">
            <text:p>05/12/98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5.51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Hugo</text:p>
          </table:table-cell>
          <table:table-cell office:value-type="date" office:date-value="1993-07-06" calcext:value-type="date">
            <text:p>06/07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01" calcext:value-type="float">
            <text:p>10,0</text:p>
          </table:table-cell>
          <table:table-cell table:number-columns-repeated="101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Lila</text:p>
          </table:table-cell>
          <table:table-cell office:value-type="date" office:date-value="2004-02-19" calcext:value-type="date">
            <text:p>19/02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v</text:p>
          </table:table-cell>
          <table:table-cell office:value-type="float" office:value="5.29" calcext:value-type="float">
            <text:p>05,3</text:p>
          </table:table-cell>
          <table:table-cell table:number-columns-repeated="101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Armand</text:p>
          </table:table-cell>
          <table:table-cell office:value-type="date" office:date-value="1991-12-20" calcext:value-type="date">
            <text:p>20/12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4.79" calcext:value-type="float">
            <text:p>04,8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Daphné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m</text:p>
          </table:table-cell>
          <table:table-cell office:value-type="float" office:value="10.38" calcext:value-type="float">
            <text:p>10,4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Elliot</text:p>
          </table:table-cell>
          <table:table-cell office:value-type="date" office:date-value="1993-08-15" calcext:value-type="date">
            <text:p>15/08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5.46" calcext:value-type="float">
            <text:p>15,5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office:value-type="string" calcext:value-type="string">
            <text:p>Gaspard</text:p>
          </table:table-cell>
          <table:table-cell office:value-type="date" office:date-value="2003-05-25" calcext:value-type="date">
            <text:p>25/05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0.87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Lylou</text:p>
          </table:table-cell>
          <table:table-cell office:value-type="date" office:date-value="1994-12-16" calcext:value-type="date">
            <text:p>16/12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3.7" calcext:value-type="float">
            <text:p>13,7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Cloé</text:p>
          </table:table-cell>
          <table:table-cell office:value-type="date" office:date-value="1990-11-09" calcext:value-type="date">
            <text:p>09/11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7.26" calcext:value-type="float">
            <text:p>07,3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office:value-type="string" calcext:value-type="string">
            <text:p>Edouard</text:p>
          </table:table-cell>
          <table:table-cell office:value-type="date" office:date-value="2004-07-29" calcext:value-type="date">
            <text:p>29/07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2.16" calcext:value-type="float">
            <text:p>02,2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office:value-type="string" calcext:value-type="string">
            <text:p>Élia</text:p>
          </table:table-cell>
          <table:table-cell office:value-type="date" office:date-value="1996-10-16" calcext:value-type="date">
            <text:p>16/10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0.44" calcext:value-type="float">
            <text:p>00,4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Évan</text:p>
          </table:table-cell>
          <table:table-cell office:value-type="date" office:date-value="2005-08-10" calcext:value-type="date">
            <text:p>10/08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7.6" calcext:value-type="float">
            <text:p>07,6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office:value-type="string" calcext:value-type="string">
            <text:p>Lyna</text:p>
          </table:table-cell>
          <table:table-cell office:value-type="date" office:date-value="2003-04-30" calcext:value-type="date">
            <text:p>30/04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5.58" calcext:value-type="float">
            <text:p>15,6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office:value-type="string" calcext:value-type="string">
            <text:p>Tom</text:p>
          </table:table-cell>
          <table:table-cell office:value-type="date" office:date-value="1996-12-05" calcext:value-type="date">
            <text:p>05/12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9.1" calcext:value-type="float">
            <text:p>09,1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Joy</text:p>
          </table:table-cell>
          <table:table-cell office:value-type="date" office:date-value="1992-02-19" calcext:value-type="date">
            <text:p>19/02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2.37" calcext:value-type="float">
            <text:p>02,4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Anaëlle</text:p>
          </table:table-cell>
          <table:table-cell office:value-type="date" office:date-value="1991-04-18" calcext:value-type="date">
            <text:p>18/04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2.11" calcext:value-type="float">
            <text:p>02,1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Jules</text:p>
          </table:table-cell>
          <table:table-cell office:value-type="date" office:date-value="1995-04-09" calcext:value-type="date">
            <text:p>09/04/9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m</text:p>
          </table:table-cell>
          <table:table-cell office:value-type="float" office:value="11.66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Lana</text:p>
          </table:table-cell>
          <table:table-cell office:value-type="date" office:date-value="1998-05-31" calcext:value-type="date">
            <text:p>31/05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66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Robin</text:p>
          </table:table-cell>
          <table:table-cell office:value-type="date" office:date-value="2005-09-19" calcext:value-type="date">
            <text:p>19/09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5.78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Théa</text:p>
          </table:table-cell>
          <table:table-cell office:value-type="date" office:date-value="1998-06-01" calcext:value-type="date">
            <text:p>01/06/98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5.35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Alessio</text:p>
          </table:table-cell>
          <table:table-cell office:value-type="date" office:date-value="2006-07-01" calcext:value-type="date">
            <text:p>01/07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81" calcext:value-type="float">
            <text:p>13,8</text:p>
          </table:table-cell>
          <table:table-cell table:number-columns-repeated="101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Salomé</text:p>
          </table:table-cell>
          <table:table-cell office:value-type="date" office:date-value="1997-07-31" calcext:value-type="date">
            <text:p>31/07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7.12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Elsa</text:p>
          </table:table-cell>
          <table:table-cell office:value-type="date" office:date-value="2001-02-26" calcext:value-type="date">
            <text:p>26/02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4.48" calcext:value-type="float">
            <text:p>04,5</text:p>
          </table:table-cell>
          <table:table-cell table:number-columns-repeated="101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Mathieu</text:p>
          </table:table-cell>
          <table:table-cell office:value-type="date" office:date-value="1993-09-04" calcext:value-type="date">
            <text:p>04/09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s</text:p>
          </table:table-cell>
          <table:table-cell office:value-type="float" office:value="16.36" calcext:value-type="float">
            <text:p>16,4</text:p>
          </table:table-cell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office:value-type="string" calcext:value-type="string">
            <text:p>Alexis</text:p>
          </table:table-cell>
          <table:table-cell office:value-type="date" office:date-value="1996-08-12" calcext:value-type="date">
            <text:p>12/08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7.69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office:value-type="string" calcext:value-type="string">
            <text:p>Alice</text:p>
          </table:table-cell>
          <table:table-cell office:value-type="date" office:date-value="1997-05-08" calcext:value-type="date">
            <text:p>08/05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15.23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office:value-type="string" calcext:value-type="string">
            <text:p>Corentin</text:p>
          </table:table-cell>
          <table:table-cell office:value-type="date" office:date-value="1990-03-28" calcext:value-type="date">
            <text:p>28/03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62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Lisa</text:p>
          </table:table-cell>
          <table:table-cell office:value-type="date" office:date-value="1991-06-30" calcext:value-type="date">
            <text:p>30/06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9.97" calcext:value-type="float">
            <text:p>10,0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Louise</text:p>
          </table:table-cell>
          <table:table-cell office:value-type="date" office:date-value="1997-07-09" calcext:value-type="date">
            <text:p>09/07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8.75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Morgane</text:p>
          </table:table-cell>
          <table:table-cell office:value-type="date" office:date-value="1991-05-12" calcext:value-type="date">
            <text:p>12/05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1.45" calcext:value-type="float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Théo</text:p>
          </table:table-cell>
          <table:table-cell office:value-type="date" office:date-value="1999-04-23" calcext:value-type="date">
            <text:p>23/04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5.74" calcext:value-type="float">
            <text:p>15,7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Victor</text:p>
          </table:table-cell>
          <table:table-cell office:value-type="date" office:date-value="2003-08-23" calcext:value-type="date">
            <text:p>23/08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y</text:p>
          </table:table-cell>
          <table:table-cell office:value-type="float" office:value="2.59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Joshua</text:p>
          </table:table-cell>
          <table:table-cell office:value-type="date" office:date-value="1996-08-10" calcext:value-type="date">
            <text:p>10/08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.12" calcext:value-type="float">
            <text:p>01,1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Valentin</text:p>
          </table:table-cell>
          <table:table-cell office:value-type="date" office:date-value="2007-09-11" calcext:value-type="date">
            <text:p>11/09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y</text:p>
          </table:table-cell>
          <table:table-cell office:value-type="float" office:value="17.13" calcext:value-type="float">
            <text:p>17,1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office:value-type="string" calcext:value-type="string">
            <text:p>Alicia</text:p>
          </table:table-cell>
          <table:table-cell office:value-type="date" office:date-value="2007-11-21" calcext:value-type="date">
            <text:p>21/11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6.3" calcext:value-type="float">
            <text:p>06,3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office:value-type="string" calcext:value-type="string">
            <text:p>Eliot</text:p>
          </table:table-cell>
          <table:table-cell office:value-type="date" office:date-value="1996-05-30" calcext:value-type="date">
            <text:p>30/05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6.61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office:value-type="string" calcext:value-type="string">
            <text:p>Maëva</text:p>
          </table:table-cell>
          <table:table-cell office:value-type="date" office:date-value="1993-08-18" calcext:value-type="date">
            <text:p>18/08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47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Marceau</text:p>
          </table:table-cell>
          <table:table-cell office:value-type="date" office:date-value="2002-09-01" calcext:value-type="date">
            <text:p>01/09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6.88" calcext:value-type="float">
            <text:p>16,9</text:p>
          </table:table-cell>
          <table:table-cell table:number-columns-repeated="1016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Roxane</text:p>
          </table:table-cell>
          <table:table-cell office:value-type="date" office:date-value="1993-05-11" calcext:value-type="date">
            <text:p>11/05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9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Samuel</text:p>
          </table:table-cell>
          <table:table-cell office:value-type="date" office:date-value="2003-02-10" calcext:value-type="date">
            <text:p>10/0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0.55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Amélia</text:p>
          </table:table-cell>
          <table:table-cell office:value-type="date" office:date-value="1995-03-05" calcext:value-type="date">
            <text:p>05/03/9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9.5" calcext:value-type="float">
            <text:p>19,5</text:p>
          </table:table-cell>
          <table:table-cell table:number-columns-repeated="101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office:value-type="string" calcext:value-type="string">
            <text:p>Kylian</text:p>
          </table:table-cell>
          <table:table-cell office:value-type="date" office:date-value="1990-12-25" calcext:value-type="date">
            <text:p>25/12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h</text:p>
          </table:table-cell>
          <table:table-cell office:value-type="float" office:value="1.2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Maël</text:p>
          </table:table-cell>
          <table:table-cell office:value-type="date" office:date-value="2002-03-03" calcext:value-type="date">
            <text:p>03/03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m</text:p>
          </table:table-cell>
          <table:table-cell office:value-type="float" office:value="17.53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office:value-type="string" calcext:value-type="string">
            <text:p>William</text:p>
          </table:table-cell>
          <table:table-cell office:value-type="date" office:date-value="1994-10-09" calcext:value-type="date">
            <text:p>09/10/9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x</text:p>
          </table:table-cell>
          <table:table-cell office:value-type="float" office:value="8.94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Estéban</text:p>
          </table:table-cell>
          <table:table-cell office:value-type="date" office:date-value="1996-07-20" calcext:value-type="date">
            <text:p>20/07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2.74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Mathias</text:p>
          </table:table-cell>
          <table:table-cell office:value-type="date" office:date-value="1991-09-06" calcext:value-type="date">
            <text:p>06/09/9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8.89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Soan</text:p>
          </table:table-cell>
          <table:table-cell office:value-type="date" office:date-value="2000-11-15" calcext:value-type="date">
            <text:p>15/11/00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4.34" calcext:value-type="float">
            <text:p>04,3</text:p>
          </table:table-cell>
          <table:table-cell table:number-columns-repeated="1016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Charlie</text:p>
          </table:table-cell>
          <table:table-cell office:value-type="date" office:date-value="2004-11-12" calcext:value-type="date">
            <text:p>12/11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2.12" calcext:value-type="float">
            <text:p>02,1</text:p>
          </table:table-cell>
          <table:table-cell table:number-columns-repeated="101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office:value-type="string" calcext:value-type="string">
            <text:p>Giulia</text:p>
          </table:table-cell>
          <table:table-cell office:value-type="date" office:date-value="1997-08-20" calcext:value-type="date">
            <text:p>20/08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4.52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office:value-type="string" calcext:value-type="string">
            <text:p>Lucien</text:p>
          </table:table-cell>
          <table:table-cell office:value-type="date" office:date-value="2006-08-09" calcext:value-type="date">
            <text:p>09/08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4.8" calcext:value-type="float">
            <text:p>04,8</text:p>
          </table:table-cell>
          <table:table-cell table:number-columns-repeated="1016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Maëlia</text:p>
          </table:table-cell>
          <table:table-cell office:value-type="date" office:date-value="1997-09-16" calcext:value-type="date">
            <text:p>16/09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3.86" calcext:value-type="float">
            <text:p>03,9</text:p>
          </table:table-cell>
          <table:table-cell table:number-columns-repeated="1016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Timothé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6.1" calcext:value-type="float">
            <text:p>16,1</text:p>
          </table:table-cell>
          <table:table-cell table:number-columns-repeated="1016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Yann</text:p>
          </table:table-cell>
          <table:table-cell office:value-type="date" office:date-value="1997-07-31" calcext:value-type="date">
            <text:p>31/07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5.82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office:value-type="string" calcext:value-type="string">
            <text:p>Thomas</text:p>
          </table:table-cell>
          <table:table-cell office:value-type="date" office:date-value="1997-02-18" calcext:value-type="date">
            <text:p>18/02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6.45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office:value-type="string" calcext:value-type="string">
            <text:p>Dorian</text:p>
          </table:table-cell>
          <table:table-cell office:value-type="date" office:date-value="2004-03-23" calcext:value-type="date">
            <text:p>23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6.11" calcext:value-type="float">
            <text:p>06,1</text:p>
          </table:table-cell>
          <table:table-cell table:number-columns-repeated="101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Sacha</text:p>
          </table:table-cell>
          <table:table-cell office:value-type="date" office:date-value="1990-06-01" calcext:value-type="date">
            <text:p>01/06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87" calcext:value-type="float">
            <text:p>19,9</text:p>
          </table:table-cell>
          <table:table-cell table:number-columns-repeated="101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Louis</text:p>
          </table:table-cell>
          <table:table-cell office:value-type="date" office:date-value="1991-04-12" calcext:value-type="date">
            <text:p>12/04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8.23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office:value-type="string" calcext:value-type="string">
            <text:p>Martin</text:p>
          </table:table-cell>
          <table:table-cell office:value-type="date" office:date-value="2003-07-12" calcext:value-type="date">
            <text:p>12/07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8.33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Mathilde</text:p>
          </table:table-cell>
          <table:table-cell office:value-type="date" office:date-value="2006-10-31" calcext:value-type="date">
            <text:p>31/10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</text:p>
          </table:table-cell>
          <table:table-cell office:value-type="float" office:value="5.75" calcext:value-type="float">
            <text:p>05,8</text:p>
          </table:table-cell>
          <table:table-cell table:number-columns-repeated="1016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Roméo</text:p>
          </table:table-cell>
          <table:table-cell office:value-type="date" office:date-value="2003-02-16" calcext:value-type="date">
            <text:p>16/0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6.25" calcext:value-type="float">
            <text:p>06,3</text:p>
          </table:table-cell>
          <table:table-cell table:number-columns-repeated="1016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Thiago</text:p>
          </table:table-cell>
          <table:table-cell office:value-type="date" office:date-value="2001-04-15" calcext:value-type="date">
            <text:p>15/04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8.05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office:value-type="string" calcext:value-type="string">
            <text:p>Clément</text:p>
          </table:table-cell>
          <table:table-cell office:value-type="date" office:date-value="1993-07-24" calcext:value-type="date">
            <text:p>24/07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6.15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office:value-type="string" calcext:value-type="string">
            <text:p>Jeanne</text:p>
          </table:table-cell>
          <table:table-cell office:value-type="date" office:date-value="1991-07-11" calcext:value-type="date">
            <text:p>11/07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46" calcext:value-type="float">
            <text:p>12,5</text:p>
          </table:table-cell>
          <table:table-cell table:number-columns-repeated="1016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Léane</text:p>
          </table:table-cell>
          <table:table-cell office:value-type="date" office:date-value="2004-07-12" calcext:value-type="date">
            <text:p>12/07/0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d</text:p>
          </table:table-cell>
          <table:table-cell office:value-type="float" office:value="14.63" calcext:value-type="float">
            <text:p>14,6</text:p>
          </table:table-cell>
          <table:table-cell table:number-columns-repeated="101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Liam</text:p>
          </table:table-cell>
          <table:table-cell office:value-type="date" office:date-value="1999-05-16" calcext:value-type="date">
            <text:p>16/05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2.38" calcext:value-type="float">
            <text:p>12,4</text:p>
          </table:table-cell>
          <table:table-cell table:number-columns-repeated="101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office:value-type="string" calcext:value-type="string">
            <text:p>Anna</text:p>
          </table:table-cell>
          <table:table-cell office:value-type="date" office:date-value="1996-06-02" calcext:value-type="date">
            <text:p>02/06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3.23" calcext:value-type="float">
            <text:p>03,2</text:p>
          </table:table-cell>
          <table:table-cell table:number-columns-repeated="101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office:value-type="string" calcext:value-type="string">
            <text:p>Margaux</text:p>
          </table:table-cell>
          <table:table-cell office:value-type="date" office:date-value="1996-09-22" calcext:value-type="date">
            <text:p>22/09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4.01" calcext:value-type="float">
            <text:p>14,0</text:p>
          </table:table-cell>
          <table:table-cell table:number-columns-repeated="1016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Anaïs</text:p>
          </table:table-cell>
          <table:table-cell office:value-type="date" office:date-value="2004-10-02" calcext:value-type="date">
            <text:p>02/10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0.8" calcext:value-type="float">
            <text:p>00,8</text:p>
          </table:table-cell>
          <table:table-cell table:number-columns-repeated="1016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office:value-type="string" calcext:value-type="string">
            <text:p>Lilian</text:p>
          </table:table-cell>
          <table:table-cell office:value-type="date" office:date-value="2001-07-02" calcext:value-type="date">
            <text:p>02/07/0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51" calcext:value-type="float">
            <text:p>10,5</text:p>
          </table:table-cell>
          <table:table-cell table:number-columns-repeated="1016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Luca</text:p>
          </table:table-cell>
          <table:table-cell office:value-type="date" office:date-value="2004-07-29" calcext:value-type="date">
            <text:p>29/07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y</text:p>
          </table:table-cell>
          <table:table-cell office:value-type="float" office:value="10.71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Noah</text:p>
          </table:table-cell>
          <table:table-cell office:value-type="date" office:date-value="1994-04-12" calcext:value-type="date">
            <text:p>12/04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9.16" calcext:value-type="float">
            <text:p>09,2</text:p>
          </table:table-cell>
          <table:table-cell table:number-columns-repeated="1016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Albane</text:p>
          </table:table-cell>
          <table:table-cell office:value-type="date" office:date-value="2002-01-09" calcext:value-type="date">
            <text:p>09/01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9.44" calcext:value-type="float">
            <text:p>09,4</text:p>
          </table:table-cell>
          <table:table-cell table:number-columns-repeated="1016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Fabio</text:p>
          </table:table-cell>
          <table:table-cell office:value-type="date" office:date-value="1992-02-06" calcext:value-type="date">
            <text:p>06/02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9.23" calcext:value-type="float">
            <text:p>19,2</text:p>
          </table:table-cell>
          <table:table-cell table:number-columns-repeated="1016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Ambre</text:p>
          </table:table-cell>
          <table:table-cell office:value-type="date" office:date-value="2006-11-30" calcext:value-type="date">
            <text:p>30/11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9.44" calcext:value-type="float">
            <text:p>19,4</text:p>
          </table:table-cell>
          <table:table-cell table:number-columns-repeated="1016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Ellie</text:p>
          </table:table-cell>
          <table:table-cell office:value-type="date" office:date-value="2004-06-09" calcext:value-type="date">
            <text:p>09/06/0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14.93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Gaëtan</text:p>
          </table:table-cell>
          <table:table-cell office:value-type="date" office:date-value="2003-12-05" calcext:value-type="date">
            <text:p>05/1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1.62" calcext:value-type="float">
            <text:p>01,6</text:p>
          </table:table-cell>
          <table:table-cell table:number-columns-repeated="1016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Lois</text:p>
          </table:table-cell>
          <table:table-cell office:value-type="date" office:date-value="1999-05-14" calcext:value-type="date">
            <text:p>14/05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5.92" calcext:value-type="float">
            <text:p>05,9</text:p>
          </table:table-cell>
          <table:table-cell table:number-columns-repeated="1016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Noémie</text:p>
          </table:table-cell>
          <table:table-cell office:value-type="date" office:date-value="2003-01-05" calcext:value-type="date">
            <text:p>05/01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e</text:p>
          </table:table-cell>
          <table:table-cell office:value-type="float" office:value="12.72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Gabriel</text:p>
          </table:table-cell>
          <table:table-cell office:value-type="date" office:date-value="2007-01-17" calcext:value-type="date">
            <text:p>17/01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3.67" calcext:value-type="float">
            <text:p>03,7</text:p>
          </table:table-cell>
          <table:table-cell table:number-columns-repeated="1016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Lino</text:p>
          </table:table-cell>
          <table:table-cell office:value-type="date" office:date-value="1999-01-22" calcext:value-type="date">
            <text:p>22/01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.58" calcext:value-type="float">
            <text:p>01,6</text:p>
          </table:table-cell>
          <table:table-cell table:number-columns-repeated="1016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Louane</text:p>
          </table:table-cell>
          <table:table-cell office:value-type="date" office:date-value="2005-07-02" calcext:value-type="date">
            <text:p>02/07/0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Noam</text:p>
          </table:table-cell>
          <table:table-cell office:value-type="date" office:date-value="1993-04-11" calcext:value-type="date">
            <text:p>11/04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7.83" calcext:value-type="float">
            <text:p>07,8</text:p>
          </table:table-cell>
          <table:table-cell table:number-columns-repeated="1016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office:value-type="string" calcext:value-type="string">
            <text:p>Paul</text:p>
          </table:table-cell>
          <table:table-cell office:value-type="date" office:date-value="2007-05-09" calcext:value-type="date">
            <text:p>09/05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7.35" calcext:value-type="float">
            <text:p>07,4</text:p>
          </table:table-cell>
          <table:table-cell table:number-columns-repeated="101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office:value-type="string" calcext:value-type="string">
            <text:p>Sophia</text:p>
          </table:table-cell>
          <table:table-cell office:value-type="date" office:date-value="1991-07-29" calcext:value-type="date">
            <text:p>29/07/9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7.13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office:value-type="string" calcext:value-type="string">
            <text:p>Constance</text:p>
          </table:table-cell>
          <table:table-cell office:value-type="date" office:date-value="2007-10-12" calcext:value-type="date">
            <text:p>12/10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1.7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office:value-type="string" calcext:value-type="string">
            <text:p>Eden</text:p>
          </table:table-cell>
          <table:table-cell office:value-type="date" office:date-value="1999-07-31" calcext:value-type="date">
            <text:p>31/07/9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3.55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Héloïse</text:p>
          </table:table-cell>
          <table:table-cell office:value-type="date" office:date-value="2001-05-10" calcext:value-type="date">
            <text:p>10/05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42" calcext:value-type="float">
            <text:p>19,4</text:p>
          </table:table-cell>
          <table:table-cell table:number-columns-repeated="1016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Lucy</text:p>
          </table:table-cell>
          <table:table-cell office:value-type="date" office:date-value="1995-01-19" calcext:value-type="date">
            <text:p>19/01/9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0.94" calcext:value-type="float">
            <text:p>00,9</text:p>
          </table:table-cell>
          <table:table-cell table:number-columns-repeated="1016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office:value-type="string" calcext:value-type="string">
            <text:p>Maëlle</text:p>
          </table:table-cell>
          <table:table-cell office:value-type="date" office:date-value="1996-03-17" calcext:value-type="date">
            <text:p>17/03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3.58" calcext:value-type="float">
            <text:p>13,6</text:p>
          </table:table-cell>
          <table:table-cell table:number-columns-repeated="1016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Nathanaël</text:p>
          </table:table-cell>
          <table:table-cell office:value-type="date" office:date-value="2006-11-15" calcext:value-type="date">
            <text:p>15/11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</text:p>
          </table:table-cell>
          <table:table-cell office:value-type="float" office:value="1.45" calcext:value-type="float">
            <text:p>01,5</text:p>
          </table:table-cell>
          <table:table-cell table:number-columns-repeated="1016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office:value-type="string" calcext:value-type="string">
            <text:p>Sarah</text:p>
          </table:table-cell>
          <table:table-cell office:value-type="date" office:date-value="1992-08-28" calcext:value-type="date">
            <text:p>28/08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2.96" calcext:value-type="float">
            <text:p>03,0</text:p>
          </table:table-cell>
          <table:table-cell table:number-columns-repeated="1016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office:value-type="string" calcext:value-type="string">
            <text:p>Soline</text:p>
          </table:table-cell>
          <table:table-cell office:value-type="date" office:date-value="1994-09-29" calcext:value-type="date">
            <text:p>29/09/9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78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Adam</text:p>
          </table:table-cell>
          <table:table-cell office:value-type="date" office:date-value="1997-04-17" calcext:value-type="date">
            <text:p>17/04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d</text:p>
          </table:table-cell>
          <table:table-cell office:value-type="float" office:value="1.42" calcext:value-type="float">
            <text:p>01,4</text:p>
          </table:table-cell>
          <table:table-cell table:number-columns-repeated="1016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Aurore</text:p>
          </table:table-cell>
          <table:table-cell office:value-type="date" office:date-value="2004-12-18" calcext:value-type="date">
            <text:p>18/12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4.12" calcext:value-type="float">
            <text:p>04,1</text:p>
          </table:table-cell>
          <table:table-cell table:number-columns-repeated="1016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Baptiste</text:p>
          </table:table-cell>
          <table:table-cell office:value-type="date" office:date-value="1999-06-09" calcext:value-type="date">
            <text:p>09/06/9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</text:p>
          </table:table-cell>
          <table:table-cell office:value-type="float" office:value="18.05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Benjamin</text:p>
          </table:table-cell>
          <table:table-cell office:value-type="date" office:date-value="1990-07-04" calcext:value-type="date">
            <text:p>04/07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1.73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Méline</text:p>
          </table:table-cell>
          <table:table-cell office:value-type="date" office:date-value="1998-07-28" calcext:value-type="date">
            <text:p>28/07/98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9.68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office:value-type="string" calcext:value-type="string">
            <text:p>Fabien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8.39" calcext:value-type="float">
            <text:p>08,4</text:p>
          </table:table-cell>
          <table:table-cell table:number-columns-repeated="1016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Lilou</text:p>
          </table:table-cell>
          <table:table-cell office:value-type="date" office:date-value="2003-02-24" calcext:value-type="date">
            <text:p>24/02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g</text:p>
          </table:table-cell>
          <table:table-cell office:value-type="float" office:value="6.83" calcext:value-type="float">
            <text:p>06,8</text:p>
          </table:table-cell>
          <table:table-cell table:number-columns-repeated="1016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Marylou</text:p>
          </table:table-cell>
          <table:table-cell office:value-type="date" office:date-value="1993-10-07" calcext:value-type="date">
            <text:p>07/10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.16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office:value-type="string" calcext:value-type="string">
            <text:p>Lya</text:p>
          </table:table-cell>
          <table:table-cell office:value-type="date" office:date-value="2002-08-15" calcext:value-type="date">
            <text:p>15/08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0.7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office:value-type="string" calcext:value-type="string">
            <text:p>Maxime</text:p>
          </table:table-cell>
          <table:table-cell office:value-type="date" office:date-value="2007-02-13" calcext:value-type="date">
            <text:p>13/02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8.11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Côme</text:p>
          </table:table-cell>
          <table:table-cell office:value-type="date" office:date-value="1997-10-02" calcext:value-type="date">
            <text:p>02/10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7.45" calcext:value-type="float">
            <text:p>07,5</text:p>
          </table:table-cell>
          <table:table-cell table:number-columns-repeated="1016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office:value-type="string" calcext:value-type="string">
            <text:p>Enzo</text:p>
          </table:table-cell>
          <table:table-cell office:value-type="date" office:date-value="1994-01-08" calcext:value-type="date">
            <text:p>08/01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2.06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Estelle</text:p>
          </table:table-cell>
          <table:table-cell office:value-type="date" office:date-value="2001-02-19" calcext:value-type="date">
            <text:p>19/02/0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5.35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office:value-type="string" calcext:value-type="string">
            <text:p>Naël</text:p>
          </table:table-cell>
          <table:table-cell office:value-type="date" office:date-value="1999-02-06" calcext:value-type="date">
            <text:p>06/02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t</text:p>
          </table:table-cell>
          <table:table-cell office:value-type="float" office:value="14.58" calcext:value-type="float">
            <text:p>14,6</text:p>
          </table:table-cell>
          <table:table-cell table:number-columns-repeated="1016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office:value-type="string" calcext:value-type="string">
            <text:p>Cassandre</text:p>
          </table:table-cell>
          <table:table-cell office:value-type="date" office:date-value="2006-07-18" calcext:value-type="date">
            <text:p>18/07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64" calcext:value-type="float">
            <text:p>15,6</text:p>
          </table:table-cell>
          <table:table-cell table:number-columns-repeated="1016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office:value-type="string" calcext:value-type="string">
            <text:p>Élina</text:p>
          </table:table-cell>
          <table:table-cell office:value-type="date" office:date-value="2003-12-09" calcext:value-type="date">
            <text:p>09/1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7.61" calcext:value-type="float">
            <text:p>17,6</text:p>
          </table:table-cell>
          <table:table-cell table:number-columns-repeated="1016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James</text:p>
          </table:table-cell>
          <table:table-cell office:value-type="date" office:date-value="1997-02-23" calcext:value-type="date">
            <text:p>23/02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m</text:p>
          </table:table-cell>
          <table:table-cell office:value-type="float" office:value="9.42" calcext:value-type="float">
            <text:p>09,4</text:p>
          </table:table-cell>
          <table:table-cell table:number-columns-repeated="1016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Maïa</text:p>
          </table:table-cell>
          <table:table-cell office:value-type="date" office:date-value="1999-01-22" calcext:value-type="date">
            <text:p>22/01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7.05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Julian</text:p>
          </table:table-cell>
          <table:table-cell office:value-type="date" office:date-value="1993-07-16" calcext:value-type="date">
            <text:p>16/07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0.13" calcext:value-type="float">
            <text:p>00,1</text:p>
          </table:table-cell>
          <table:table-cell table:number-columns-repeated="1016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Nora</text:p>
          </table:table-cell>
          <table:table-cell office:value-type="date" office:date-value="1991-08-13" calcext:value-type="date">
            <text:p>13/08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5.5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office:value-type="string" calcext:value-type="string">
            <text:p>Charles</text:p>
          </table:table-cell>
          <table:table-cell office:value-type="date" office:date-value="1995-11-03" calcext:value-type="date">
            <text:p>03/11/9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8.74" calcext:value-type="float">
            <text:p>08,7</text:p>
          </table:table-cell>
          <table:table-cell table:number-columns-repeated="1016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Léna</text:p>
          </table:table-cell>
          <table:table-cell office:value-type="date" office:date-value="2007-08-08" calcext:value-type="date">
            <text:p>08/08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89" calcext:value-type="float">
            <text:p>12,9</text:p>
          </table:table-cell>
          <table:table-cell table:number-columns-repeated="1016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Maëlyne</text:p>
          </table:table-cell>
          <table:table-cell office:value-type="date" office:date-value="1998-07-19" calcext:value-type="date">
            <text:p>19/07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Séléna</text:p>
          </table:table-cell>
          <table:table-cell office:value-type="date" office:date-value="2007-11-23" calcext:value-type="date">
            <text:p>23/11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t</text:p>
          </table:table-cell>
          <table:table-cell office:value-type="float" office:value="10.78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office:value-type="string" calcext:value-type="string">
            <text:p>Adèle</text:p>
          </table:table-cell>
          <table:table-cell office:value-type="date" office:date-value="1992-10-05" calcext:value-type="date">
            <text:p>05/10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7.98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Cléa</text:p>
          </table:table-cell>
          <table:table-cell office:value-type="date" office:date-value="1992-03-08" calcext:value-type="date">
            <text:p>08/03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8.85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Clémentine</text:p>
          </table:table-cell>
          <table:table-cell office:value-type="date" office:date-value="1992-10-28" calcext:value-type="date">
            <text:p>28/10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n</text:p>
          </table:table-cell>
          <table:table-cell office:value-type="float" office:value="4.01" calcext:value-type="float">
            <text:p>04,0</text:p>
          </table:table-cell>
          <table:table-cell table:number-columns-repeated="101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Léana</text:p>
          </table:table-cell>
          <table:table-cell office:value-type="date" office:date-value="1995-08-02" calcext:value-type="date">
            <text:p>02/08/9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v</text:p>
          </table:table-cell>
          <table:table-cell office:value-type="float" office:value="3.17" calcext:value-type="float">
            <text:p>03,2</text:p>
          </table:table-cell>
          <table:table-cell table:number-columns-repeated="1016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Maëlys</text:p>
          </table:table-cell>
          <table:table-cell office:value-type="date" office:date-value="1994-07-06" calcext:value-type="date">
            <text:p>06/07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18.93" calcext:value-type="float">
            <text:p>18,9</text:p>
          </table:table-cell>
          <table:table-cell table:number-columns-repeated="101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office:value-type="string" calcext:value-type="string">
            <text:p>Andréa</text:p>
          </table:table-cell>
          <table:table-cell office:value-type="date" office:date-value="1998-02-01" calcext:value-type="date">
            <text:p>01/02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93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Kenzo</text:p>
          </table:table-cell>
          <table:table-cell office:value-type="date" office:date-value="2003-05-28" calcext:value-type="date">
            <text:p>28/05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3.08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office:value-type="string" calcext:value-type="string">
            <text:p>Lola</text:p>
          </table:table-cell>
          <table:table-cell office:value-type="date" office:date-value="2003-09-27" calcext:value-type="date">
            <text:p>27/09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3.27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office:value-type="string" calcext:value-type="string">
            <text:p>Enola</text:p>
          </table:table-cell>
          <table:table-cell office:value-type="date" office:date-value="2003-05-06" calcext:value-type="date">
            <text:p>06/05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2.27" calcext:value-type="float">
            <text:p>02,3</text:p>
          </table:table-cell>
          <table:table-cell table:number-columns-repeated="101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Ezio</text:p>
          </table:table-cell>
          <table:table-cell office:value-type="date" office:date-value="1990-10-20" calcext:value-type="date">
            <text:p>20/10/9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5.22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Lyam</text:p>
          </table:table-cell>
          <table:table-cell office:value-type="date" office:date-value="1995-05-03" calcext:value-type="date">
            <text:p>03/05/9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8.32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Alix</text:p>
          </table:table-cell>
          <table:table-cell office:value-type="date" office:date-value="1995-07-16" calcext:value-type="date">
            <text:p>16/07/9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</text:p>
          </table:table-cell>
          <table:table-cell office:value-type="float" office:value="2.02" calcext:value-type="float">
            <text:p>02,0</text:p>
          </table:table-cell>
          <table:table-cell table:number-columns-repeated="1016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Camille</text:p>
          </table:table-cell>
          <table:table-cell office:value-type="date" office:date-value="2007-07-21" calcext:value-type="date">
            <text:p>21/07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2.99" calcext:value-type="float">
            <text:p>03,0</text:p>
          </table:table-cell>
          <table:table-cell table:number-columns-repeated="1016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office:value-type="string" calcext:value-type="string">
            <text:p>Nicolas</text:p>
          </table:table-cell>
          <table:table-cell office:value-type="date" office:date-value="2007-08-27" calcext:value-type="date">
            <text:p>27/08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0.9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Raphaël</text:p>
          </table:table-cell>
          <table:table-cell office:value-type="date" office:date-value="2000-05-04" calcext:value-type="date">
            <text:p>04/05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4.52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Eliott</text:p>
          </table:table-cell>
          <table:table-cell office:value-type="date" office:date-value="1993-08-18" calcext:value-type="date">
            <text:p>18/08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4.58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office:value-type="string" calcext:value-type="string">
            <text:p>Timéo</text:p>
          </table:table-cell>
          <table:table-cell office:value-type="date" office:date-value="1998-01-30" calcext:value-type="date">
            <text:p>30/01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72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office:value-type="string" calcext:value-type="string">
            <text:p>Adrien</text:p>
          </table:table-cell>
          <table:table-cell office:value-type="date" office:date-value="2006-06-01" calcext:value-type="date">
            <text:p>01/06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6.58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office:value-type="string" calcext:value-type="string">
            <text:p>Clarisse</text:p>
          </table:table-cell>
          <table:table-cell office:value-type="date" office:date-value="1995-08-11" calcext:value-type="date">
            <text:p>11/08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0.45" calcext:value-type="float">
            <text:p>10,5</text:p>
          </table:table-cell>
          <table:table-cell table:number-columns-repeated="101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Gauthier</text:p>
          </table:table-cell>
          <table:table-cell office:value-type="date" office:date-value="2006-07-30" calcext:value-type="date">
            <text:p>30/07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4.87" calcext:value-type="float">
            <text:p>04,9</text:p>
          </table:table-cell>
          <table:table-cell table:number-columns-repeated="101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office:value-type="string" calcext:value-type="string">
            <text:p>Léandro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6.91" calcext:value-type="float">
            <text:p>16,9</text:p>
          </table:table-cell>
          <table:table-cell table:number-columns-repeated="1016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office:value-type="string" calcext:value-type="string">
            <text:p>Julie</text:p>
          </table:table-cell>
          <table:table-cell office:value-type="date" office:date-value="1993-10-15" calcext:value-type="date">
            <text:p>15/10/9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14.92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Léonie</text:p>
          </table:table-cell>
          <table:table-cell office:value-type="date" office:date-value="1997-07-08" calcext:value-type="date">
            <text:p>08/07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2.71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office:value-type="string" calcext:value-type="string">
            <text:p>Noham</text:p>
          </table:table-cell>
          <table:table-cell office:value-type="date" office:date-value="2003-07-16" calcext:value-type="date">
            <text:p>16/07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.2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office:value-type="string" calcext:value-type="string">
            <text:p>Énora</text:p>
          </table:table-cell>
          <table:table-cell office:value-type="date" office:date-value="2003-08-22" calcext:value-type="date">
            <text:p>22/08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7.64" calcext:value-type="float">
            <text:p>07,6</text:p>
          </table:table-cell>
          <table:table-cell table:number-columns-repeated="101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office:value-type="string" calcext:value-type="string">
            <text:p>Pauline</text:p>
          </table:table-cell>
          <table:table-cell office:value-type="date" office:date-value="1996-04-23" calcext:value-type="date">
            <text:p>23/04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0.1" calcext:value-type="float">
            <text:p>10,1</text:p>
          </table:table-cell>
          <table:table-cell table:number-columns-repeated="101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office:value-type="string" calcext:value-type="string">
            <text:p>Victoire</text:p>
          </table:table-cell>
          <table:table-cell office:value-type="date" office:date-value="2003-08-05" calcext:value-type="date">
            <text:p>05/08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84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office:value-type="string" calcext:value-type="string">
            <text:p>Antoine</text:p>
          </table:table-cell>
          <table:table-cell office:value-type="date" office:date-value="1998-01-09" calcext:value-type="date">
            <text:p>09/01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7.5" calcext:value-type="float">
            <text:p>07,5</text:p>
          </table:table-cell>
          <table:table-cell table:number-columns-repeated="101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office:value-type="string" calcext:value-type="string">
            <text:p>Clara</text:p>
          </table:table-cell>
          <table:table-cell office:value-type="date" office:date-value="1997-10-06" calcext:value-type="date">
            <text:p>06/10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3.56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office:value-type="string" calcext:value-type="string">
            <text:p>Eva</text:p>
          </table:table-cell>
          <table:table-cell office:value-type="date" office:date-value="1998-08-05" calcext:value-type="date">
            <text:p>05/08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7.66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office:value-type="string" calcext:value-type="string">
            <text:p>Marie</text:p>
          </table:table-cell>
          <table:table-cell office:value-type="date" office:date-value="2007-06-19" calcext:value-type="date">
            <text:p>19/06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9.48" calcext:value-type="float">
            <text:p>09,5</text:p>
          </table:table-cell>
          <table:table-cell table:number-columns-repeated="101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office:value-type="string" calcext:value-type="string">
            <text:p>Nina</text:p>
          </table:table-cell>
          <table:table-cell office:value-type="date" office:date-value="1993-12-10" calcext:value-type="date">
            <text:p>10/12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16.6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office:value-type="string" calcext:value-type="string">
            <text:p>Thais</text:p>
          </table:table-cell>
          <table:table-cell office:value-type="date" office:date-value="1999-08-29" calcext:value-type="date">
            <text:p>29/08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2.93" calcext:value-type="float">
            <text:p>02,9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office:value-type="string" calcext:value-type="string">
            <text:p>Tiago</text:p>
          </table:table-cell>
          <table:table-cell office:value-type="date" office:date-value="2002-07-15" calcext:value-type="date">
            <text:p>15/07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2.5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office:value-type="string" calcext:value-type="string">
            <text:p>Mila</text:p>
          </table:table-cell>
          <table:table-cell office:value-type="date" office:date-value="2001-01-22" calcext:value-type="date">
            <text:p>22/01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57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office:value-type="string" calcext:value-type="string">
            <text:p>Paolo</text:p>
          </table:table-cell>
          <table:table-cell office:value-type="date" office:date-value="1992-01-01" calcext:value-type="date">
            <text:p>01/01/9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4.96" calcext:value-type="float">
            <text:p>15,0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office:value-type="string" calcext:value-type="string">
            <text:p>Iris</text:p>
          </table:table-cell>
          <table:table-cell office:value-type="date" office:date-value="2003-06-21" calcext:value-type="date">
            <text:p>21/06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h</text:p>
          </table:table-cell>
          <table:table-cell office:value-type="float" office:value="8.01" calcext:value-type="float">
            <text:p>08,0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office:value-type="string" calcext:value-type="string">
            <text:p>Kais</text:p>
          </table:table-cell>
          <table:table-cell office:value-type="date" office:date-value="1999-02-20" calcext:value-type="date">
            <text:p>20/02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</text:p>
          </table:table-cell>
          <table:table-cell office:value-type="float" office:value="15.29" calcext:value-type="float">
            <text:p>15,3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Livia</text:p>
          </table:table-cell>
          <table:table-cell office:value-type="date" office:date-value="1994-05-04" calcext:value-type="date">
            <text:p>04/05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9.85" calcext:value-type="float">
            <text:p>09,9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office:value-type="string" calcext:value-type="string">
            <text:p>Mathéo</text:p>
          </table:table-cell>
          <table:table-cell office:value-type="date" office:date-value="2007-06-16" calcext:value-type="date">
            <text:p>16/06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6.6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office:value-type="string" calcext:value-type="string">
            <text:p>Yanis</text:p>
          </table:table-cell>
          <table:table-cell office:value-type="date" office:date-value="1993-04-16" calcext:value-type="date">
            <text:p>16/04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3.07" calcext:value-type="float">
            <text:p>13,1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office:value-type="string" calcext:value-type="string">
            <text:p>Mia</text:p>
          </table:table-cell>
          <table:table-cell office:value-type="date" office:date-value="1993-02-08" calcext:value-type="date">
            <text:p>08/02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6.22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office:value-type="string" calcext:value-type="string">
            <text:p>Tess</text:p>
          </table:table-cell>
          <table:table-cell office:value-type="date" office:date-value="1998-05-25" calcext:value-type="date">
            <text:p>25/05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08" calcext:value-type="float">
            <text:p>19,1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Julia</text:p>
          </table:table-cell>
          <table:table-cell office:value-type="date" office:date-value="2004-03-06" calcext:value-type="date">
            <text:p>06/03/0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t</text:p>
          </table:table-cell>
          <table:table-cell office:value-type="float" office:value="16.66" calcext:value-type="float">
            <text:p>16,7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office:value-type="string" calcext:value-type="string">
            <text:p>Valentine</text:p>
          </table:table-cell>
          <table:table-cell office:value-type="date" office:date-value="1999-07-30" calcext:value-type="date">
            <text:p>30/07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1.7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office:value-type="string" calcext:value-type="string">
            <text:p>Arsène</text:p>
          </table:table-cell>
          <table:table-cell office:value-type="date" office:date-value="2004-02-18" calcext:value-type="date">
            <text:p>18/02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7.3" calcext:value-type="float">
            <text:p>07,3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office:value-type="string" calcext:value-type="string">
            <text:p>Ava</text:p>
          </table:table-cell>
          <table:table-cell office:value-type="date" office:date-value="2007-10-01" calcext:value-type="date">
            <text:p>01/10/0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45" calcext:value-type="float">
            <text:p>15,5</text:p>
          </table:table-cell>
          <table:table-cell table:number-columns-repeated="101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office:value-type="string" calcext:value-type="string">
            <text:p>Éléna</text:p>
          </table:table-cell>
          <table:table-cell office:value-type="date" office:date-value="1992-02-04" calcext:value-type="date">
            <text:p>04/02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2.51" calcext:value-type="float">
            <text:p>02,5</text:p>
          </table:table-cell>
          <table:table-cell table:number-columns-repeated="101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Romane</text:p>
          </table:table-cell>
          <table:table-cell office:value-type="date" office:date-value="1999-08-09" calcext:value-type="date">
            <text:p>09/08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13.53" calcext:value-type="float">
            <text:p>13,5</text:p>
          </table:table-cell>
          <table:table-cell table:number-columns-repeated="101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office:value-type="string" calcext:value-type="string">
            <text:p>Thibault</text:p>
          </table:table-cell>
          <table:table-cell office:value-type="date" office:date-value="2006-06-02" calcext:value-type="date">
            <text:p>02/06/06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4.22" calcext:value-type="float">
            <text:p>04,2</text:p>
          </table:table-cell>
          <table:table-cell table:number-columns-repeated="101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office:value-type="string" calcext:value-type="string">
            <text:p>Charline</text:p>
          </table:table-cell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0.75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office:value-type="string" calcext:value-type="string">
            <text:p>Élisa</text:p>
          </table:table-cell>
          <table:table-cell office:value-type="date" office:date-value="2006-03-14" calcext:value-type="date">
            <text:p>14/03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6.83" calcext:value-type="float">
            <text:p>06,8</text:p>
          </table:table-cell>
          <table:table-cell table:number-columns-repeated="1016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office:value-type="string" calcext:value-type="string">
            <text:p>Lohan</text:p>
          </table:table-cell>
          <table:table-cell office:value-type="date" office:date-value="2005-10-11" calcext:value-type="date">
            <text:p>11/10/0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9.86" calcext:value-type="float">
            <text:p>19,9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office:value-type="string" calcext:value-type="string">
            <text:p>Basile</text:p>
          </table:table-cell>
          <table:table-cell office:value-type="date" office:date-value="2002-11-28" calcext:value-type="date">
            <text:p>28/11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3.9" calcext:value-type="float">
            <text:p>13,9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Candice</text:p>
          </table:table-cell>
          <table:table-cell office:value-type="date" office:date-value="1999-07-23" calcext:value-type="date">
            <text:p>23/07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7.73" calcext:value-type="float">
            <text:p>07,7</text:p>
          </table:table-cell>
          <table:table-cell table:number-columns-repeated="1016"/>
        </table:table-row>
        <table:table-row table:style-name="ro2" table:number-rows-repeated="104827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1:Feuille1.F3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2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4">00/00/0000</text:date>, <text:time style:data-style-name="N2" text:time-value="14:37:38.7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1:03:49.562000000</meta:creation-date>
    <dc:date>2019-12-14T14:42:02.455000000</dc:date>
    <meta:editing-duration>PT26M42S</meta:editing-duration>
    <meta:editing-cycles>15</meta:editing-cycles>
    <meta:generator>LibreOffice/5.1.4.2$Windows_x86 LibreOffice_project/f99d75f39f1c57ebdd7ffc5f42867c12031db97a</meta:generator>
    <meta:document-statistic meta:table-count="1" meta:cell-count="1806" meta:object-count="0"/>
  </office:meta>
</office:document-meta>
</file>